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7</text:p>
      <text:p text:style-name="ifm_p_font.roman_mt.3.76mm_ifm">Vragen van de leden <text:span text:style-name="ifm_span_font.bold_ifm">Wilders</text:span> en <text:span text:style-name="ifm_span_font.bold_ifm">Kops</text:span> (beiden PVV) aan de Staatssecretaris van Economische Zaken en Klimaat over <text:span text:style-name="ifm_span_font.italic_ifm">de stijgende energielasten</text:span> (ingezonden 30 juni 2021).</text:p>
      <text:p text:style-name="ifm_p_font.roman_mt.3.76mm_ifm">Antwoord van Staatssecretaris <text:span text:style-name="ifm_span_font.bold_ifm">Yeşilgöz-Zegerius</text:span> (Economische Zaken en Klimaat) (ontvangen 1 september 2021).</text:p>
      <text:p text:style-name="ifm_p_mt.3.76mm_ifm">Vraag 1</text:p>
      <text:p text:style-name="ifm_p_ifm">Bent u bekend met het bericht «Forse stijging energierekening dreigt voor 5,5 miljoen huishoudens per 1 juli»?<text:note text:id="ID-2021Z12225-d37e60" text:note-class="footnote"><text:note-citation text:label="1 ">1</text:note-citation><text:note-body><text:p text:style-name="ifm_p_font.normal_size.6.93pt_mt..5mm_indent.-0.1161in_mleft.0.1161in_ifm">RTL Nieuws, 29 juni 2021, https://www.rtlnieuws.nl/economie/life/artikel/5239004/energierekening-stroom-elektriciteit-gas-stijging-pricewise-acm.</text:p></text:note-body></text:note></text:p>
      <text:p text:style-name="ifm_p_mt.3.76mm_ifm">Antwoord 1</text:p>
      <text:p text:style-name="ifm_p_ifm">Ja, ik ben bekend met dit bericht.</text:p>
      <text:p text:style-name="ifm_p_mt.3.76mm_ifm">Vraag 2</text:p>
      <text:p text:style-name="ifm_p_ifm">Deelt u de mening dat het te schandalig voor woorden is dat de zoveelste stijging van de energierekening (tussen gemiddeld 160 euro en 400 euro per jaar) in aantocht is, mede door de enorm gestegen prijs voor CO<text:span text:style-name="ifm_span_font.subscript_ifm">2</text:span>?</text:p>
      <text:p text:style-name="ifm_p_mt.3.76mm_ifm">Antwoord 2</text:p>
      <text:p text:style-name="ifm_p_ifm">Zoals het artikel van RTL Nieuws ook aangeeft zijn de leveringstarieven voor veel consumenten gestegen. Na een periode waarin de leveringstarieven juist lager lagen vanwege de coronacrisis, nemen de leveringstarieven met name toe door de wereldwijde stijging van de prijzen van olie en gas. De energierekening bestaat uit drie componenten: de belastingen op energie, de nettarieven en de leveringstarieven. Op de leveringstarieven, de commerciële prijzen voor energie, heeft het kabinet geen invloed, deze worden bepaald door de markt en halfjaarlijks door de energieleveranciers vastgesteld. De prijsstijging volgt met name uit de gestegen groothandelsprijzen voor energie, die toenemen door de stijgende vraag in de markt. Ook de gestegen CO<text:span text:style-name="ifm_span_font.subscript_ifm">2</text:span>-prijs in het Emission Trade System (ETS) is van invloed op de leveringstarieven. Om de omslag van fossiele bronnen naar hernieuwbare energie op een efficiënte wijze te bewerkstelligen is een goede beprijzing van CO<text:span text:style-name="ifm_span_font.subscript_ifm">2</text:span> cruciaal. Het ETS helpt hierbij.</text:p>
      <text:p text:style-name="ifm_p_ifm">De exacte invloed die hogere gas- en elektriciteitsprijzen hebben op de energierekening van een huishouden hangt af van het type contract met de energieleverancier. Zoals het artikel aangeeft kunnen consumenten bezien of overstappen naar een andere energieleverancier de stijging van hun energielasten kan verlichten. Het kabinet monitort de ontwikkeling van de energierekening nauwgezet en kijkt jaarlijks integraal naar de koopkrachtontwikkeling van huishoudens.</text:p>
      <text:p text:style-name="ifm_p_mt.3.76mm_ifm">Vraag 3</text:p>
      <text:p text:style-name="ifm_p_ifm">Hoe ver wilt u de energielasten nog laten oplopen? Wanneer zegt u: «Genoeg is genoeg»?</text:p>
      <text:p text:style-name="ifm_p_mt.3.76mm_ifm">Antwoord 3</text:p>
      <text:p text:style-name="ifm_p_ifm">Het kabinet heeft alleen directe invloed op de belastingen op energie en kan daarom niet sturen op de ontwikkeling van de totale energierekening. Uiteraard heeft het kabinet oog voor de lastenverdeling. Zo is bij het Klimaatakkoord de lastenverdeling in de Opslag duurzame energie (ODE) aangepast om tot een evenwichtigere verdeling van de lasten tussen burgers en bedrijven te komen. Hierdoor zijn de energiebelastingen voor een huishouden met een gemiddeld verbruik in 2020 met € 100 gedaald en stijgen ze dit jaar niet. De huidige prijsstijgingen worden veroorzaakt door een stijging in de marktprijs van energie. Zoals hierboven aangegeven bestaat de energierekening uit drie componenten: de leveringstarieven, de belastingen op energie en de nettarieven. Het kabinet heeft alleen directe invloed op de belastingen op energie en kan daarom niet sturen op de ontwikkeling van de totale energierekening.</text:p>
      <text:p text:style-name="ifm_p_mt.3.76mm_ifm">Vraag 4</text:p>
      <text:p text:style-name="ifm_p_ifm">Deelt u de mening dat energie een basisbehoefte is en voor iedereen betaalbaar hoort zijn? Zo ja, hoe is het dan mogelijk dat de energierekening blijft stijgen, ondanks dat vele honderdduizenden huishoudens nu al in energiearmoede leven?</text:p>
      <text:p text:style-name="ifm_p_mt.3.76mm_ifm">Antwoord 4</text:p>
      <text:p text:style-name="ifm_p_ifm">Het is belangrijk dat Nederlanders gebruik kunnen maken van energie zonder dat dit een te groot beslag legt op hun inkomen. Het uitgangspunt van het kabinet is dat de energietransitie haalbaar en betaalbaar moet zijn. Uit het rapport van Planbureau voor de Leefomgeving, «Meten met twee maten» uit december 2018 blijkt dat Nederland in Europees perspectief relatief goed scoort op betaalbaarheid van de energierekening voor huishoudens en relatief weinig energiearmoede kent. Ook uit Europese rapportages, zoals het EU Energy Poverty Observatory (EPOV), volgt dat Nederland minder energiearmoede kent dan het Europees gemiddelde. Of een huishouden zijn energierekening kan betalen, hangt niet alleen af van de uitgaven aan energie, maar ook van het besteedbare inkomen en de andere noodzakelijke uitgaven van het huishouden. Het kabinet weegt in de koopkrachtbesluitvorming jaarlijks integraal alle plussen en minnen voor huishoudens, waaronder de energierekening.</text:p>
      <text:p text:style-name="ifm_p_mt.3.76mm_ifm">Vraag 5</text:p>
      <text:p text:style-name="ifm_p_ifm">Deelt u de mening dat het onaanvaardbaar is dat huishoudens die de energierekening nauwelijks tot niet meer kunnen betalen, moeten opdraaien voor stijgende CO<text:span text:style-name="ifm_span_font.subscript_ifm">2</text:span>-prijzen en andere onbetaalbare klimaatbelastingen voor een verwaarloosbaar, praktisch onmeetbaar klimaateffect?</text:p>
      <text:p text:style-name="ifm_p_mt.3.76mm_ifm">Antwoord 5</text:p>
      <text:p text:style-name="ifm_p_ifm">Het is van belang dat we als Nederland gezamenlijk met andere landen inzetten op het beperken van klimaatverandering. Klimaatverandering levert grote risico's op voor Nederland, doordat bijvoorbeeld de zeespiegel stijgt en extreme weersomstandigheden vaker voorkomen. Door onder andere hittegolven, droogte en overstromingen komen Nederland en de Nederlandse biodiversiteit verder onder druk te staan.</text:p>
      <text:p text:style-name="ifm_p_ifm">Juist om ons land en de wereld om ons heen goed te kunnen doorgeven aan de generaties na ons, voeren we klimaatbeleid. Zonder klimaatbeleid zullen de maatschappelijke kosten van klimaatverandering in Nederland naar verwachting sterk stijgen. Daarom werkt het kabinet samen met bedrijven, maatschappelijke organisaties en decentrale overheden aan de uitvoering van het Klimaatakkoord en steunt Nederland het ETS. Het ETS zorgt er namelijk voor dat uitstoters een adequate prijs betalen voor hun uitstoot van CO<text:span text:style-name="ifm_span_font.subscript_ifm">2</text:span>, en dat zij binnen een gelijk Europees speelveld een prikkel krijgen om te verduurzamen. Zo zorgen we er niet alleen voor dat de industrie verduurzaamt, maar dat dit ook gebeurt op een wijze dat de banen in ons land blijven.</text:p>
      <text:p text:style-name="ifm_p_mt.3.76mm_ifm">Vraag 6</text:p>
      <text:p text:style-name="ifm_p_ifm">Bent u ervan op de hoogte dat de helft van de energierekening uit belastingen bestaat? Bent u ertoe bereid een eind te maken aan de stapeling van (klimaat)belastingen en ervoor te zorgen dat de energierekening substantieel omlaaggaat?</text:p>
      <text:p text:style-name="ifm_p_mt.3.76mm_ifm">Antwoord 6</text:p>
      <text:p text:style-name="ifm_p_ifm">Ja, daarom stijgen volgens het beeld van het CBS van begin dit jaar de energiebelastingen voor een huishouden met een gemiddeld verbruik niet in 2021 ten opzichte van 2020, conform de afspraken in het Klimaatakkoord. De energierekening van een huishouden met een gemiddeld verbruik in 2021 bestaat voor ongeveer 29% uit energiebelasting (EB) en ODE<text:note text:id="ID-3877-d37e158" text:note-class="footnote"><text:note-citation text:label="2 ">2</text:note-citation><text:note-body><text:p text:style-name="ifm_p_font.normal_size.6.93pt_mt..5mm_indent.-0.1161in_mleft.0.1161in_ifm">Gebaseerd op het meest recente inzicht van het CBS in <text:span text:style-name="ifm_span_font.italic_size.6.93pt_ifm">Lagere energierekening, effecten van lagere prijzen en energiebesparing</text:span> (19-2-2021), gerekend met alle onderdelen inclusief BTW.</text:p></text:note-body></text:note>. Daarnaast betaalt een huishouden net als over andere goederen en diensten ook btw over de leveringstarieven en nettarieven. Instrumenten zoals de energiebelasting, de ODE en het ETS zijn nodig om de Nederlandse en Europese klimaatdoelen op een kosteneffectieve manier te realiseren. Deze maatregelen zorgen ervoor dat uitstoters van CO<text:span text:style-name="ifm_span_font.subscript_ifm">2</text:span> een adequate prijs betalen voor hun uitstoot. Tegelijk waarborgt bijvoorbeeld het ETS dat er in Europa een gelijk speelveld voor Nederlandse bedrijven blijft bestaan. Het kabinet stemt beleidsinstrumenten zoveel mogelijk op elkaar af, om een zo effectief mogelijke beleidsmix te realiseren waarmee de juiste prikkels worden gecreëerd.</text:p>
      <text:p text:style-name="ifm_p_ifm">Zoals eerder aangegeven wil het kabinet dat de energietransitie voor iedereen haalbaar en betaalbaar is en streeft het kabinet ernaar om het klimaatbeleid kosteneffectief vorm te geven. Daarnaast heeft het kabinet ook oog voor de lastenverdeling. Daarom zijn, conform de afspraken in het Klimaatakkoord, de ODE-tarieven voor grootverbruikers verhoogd zodat huishoudens een derde in plaats van de helft van de ODE-opbrengst betalen. Door de wijzigingen zijn de lasten voor huishoudens verlaagd, de grootverbruikerstarieven verhoogd en is het kleine mkb zoveel mogelijk ontzien. Het kabinet monitort de ontwikkeling van de energierekening nauwgezet. Het CBS en het PBL publiceren vanaf 2020 jaarlijks een update van de energierekening van huishoud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Kops over de stijgende energielasten</dc:title>
    <meta:user-defined meta:name="OVERHEIDop.ParlID/DC.identifier">ah-tk-20202021-3877</meta:user-defined>
    <meta:user-defined meta:name="OVERHEIDop.vraagnummer">2021Z12225</meta:user-defined>
    <meta:user-defined meta:name="OVERHEIDop.aanhangselNummer">3877</meta:user-defined>
    <meta:user-defined meta:name="OVERHEIDop.ontvanger">D. Yesilgöz-Zegerius</meta:user-defined>
    <meta:user-defined meta:name="DCTERMS.W3CDTF/OVERHEIDop.datumOntvangst">2021-09-01</meta:user-defined>
    <meta:user-defined meta:name="OVERHEIDop.AanhangselTypen/DC.type">Antwoord</meta:user-defined>
    <meta:user-defined meta:name="OVERHEIDop.indiener">A. Kops</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de leden Wilders en Kops over de stijgende energielaste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