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6</text:p>
      <text:p text:style-name="ifm_p_font.roman_mt.3.76mm_ifm">Vragen van het lid <text:span text:style-name="ifm_span_font.bold_ifm">Van Esch</text:span> (PvdD) aan de Minister en Staatssecretaris van Infrastructuur en Waterstaat over <text:span text:style-name="ifm_span_font.italic_ifm">het artikel «Spoelt granuliet toch weer weg? Wethouder wil verklaring van Rijkswaterstaat»</text:span> (ingezonden 28 mei 2021).</text:p>
      <text:p text:style-name="ifm_p_font.roman_mt.3.76mm_ifm">Antwoord van Staatssecretaris <text:span text:style-name="ifm_span_font.bold_ifm">Van Weyenberg</text:span> (Infrastructuur en Waterstaat), mede namens Minister van Infrastructuur en Waterstaat (ontvangen 30 augustus 2021). Zie ook Aanhangsel Handelingen, vergaderjaar 2020–2021, nr. 3204.</text:p>
      <text:p text:style-name="ifm_p_mt.3.76mm_ifm">Vraag 1</text:p>
      <text:p text:style-name="ifm_p_ifm">Bent u bekend met het bericht «Spoelt granuliet toch weer weg? Wethouder wil verklaring van Rijkswaterstaat»?<text:note text:id="ID-3876-d37e63" text:note-class="footnote"><text:note-citation text:label="1 ">1</text:note-citation><text:note-body><text:p text:style-name="ifm_p_font.normal_size.6.93pt_mt..5mm_indent.-0.1161in_mleft.0.1161in_ifm">https://www.gelderlander.nl/west-maas-en-waal/spoelt-granuliet-toch-weer-weg-wethouder-wil-verklaring-van-rijkswaterstaat~a480a8294/</text:p></text:note-body></text:note></text:p>
      <text:p text:style-name="ifm_p_mt.3.76mm_ifm">Antwoord 1</text:p>
      <text:p text:style-name="ifm_p_ifm">Ja.</text:p>
      <text:p text:style-name="ifm_p_mt.3.76mm_ifm">Vraag 2</text:p>
      <text:p text:style-name="ifm_p_ifm">Kunt u bevestigen dat er granuliet aanspoelt aan de rand van plas de Moleneindse Waard bij Dreumel? Zo nee, waarom niet?</text:p>
      <text:p text:style-name="ifm_p_mt.3.76mm_ifm">Antwoord 2</text:p>
      <text:p text:style-name="ifm_p_ifm">Ten aanzien van uw zorgen over de mogelijke aanwezigheid van granuliet in de leeflaag wil ik in zijn algemeenheid het volgende opmerken. Gezien de kwaliteit van het granuliet (schoonste klasse grond, achtergrondwaarde) mag granuliet op grond van het Besluit bodemkwaliteit in de leeflaag worden toegepast.</text:p>
      <text:p text:style-name="ifm_p_ifm">Mocht het zo zijn dat granuliet aan het oppervlak van de Moleneindse Waard aanwezig is, zoals in het artikel wordt beschreven, dan is dat niet in lijn met de bevindingen uit het Arcadis rapport. Ik heb Arcadis daarom gevraagd om te beoordelen of de feitelijke situatie in «Over de Maas» overeenkomt met de situatie zoals beschreven in het rapport. Indien dat niet het geval zou zijn, is Arcadis gevraagd of dit van invloed is op de conclusies van het rapport. Zodra de beoordeling gereed is (naar verwachting in de herfst), zal ik de Kamer daarover informeren.</text:p>
      <text:p text:style-name="ifm_p_mt.3.76mm_ifm">Vraag 3</text:p>
      <text:p text:style-name="ifm_p_ifm">Hoe is het volgens u mogelijk dat Arcadis twaalf meter diep moest zoeken naar granuliet, en bewoners er «gewoon over struikelen»?</text:p>
      <text:p text:style-name="ifm_p_mt.3.76mm_ifm">Antwoord 3</text:p>
      <text:p text:style-name="ifm_p_ifm">Arcadis heeft in het kader van het reviewonderzoek een reconstructie uitgevoerd naar het toegepaste granuliet in de Moleneindse Waard. In het rapport van Arcadis is hierover aangegeven dat op basis van de reconstructiegegevens geen eenduidige toepassingslocatie van het granuliet kan worden herleid. Voor informatie over de leeflaag heeft Arcadis zich gebaseerd op een verklaring van de initiatiefnemer. Deze heeft aannemelijk gemaakt dat een leeflaag van een halve meter met bodemmateriaal uit het eigen project is toegepast. In het kader van het onderzoek zijn in de Moleneindse Waard boringen gezet en monsters genomen. Deze hadden niet tot doel om de dikte van de leeflaag te verifiëren, aangezien hiervoor geen aanleiding was. Naar aanleiding van het artikel heb ik Arcadis gevraagd om te beoordelen of de feitelijke situatie in de Moleneindse Waard overeenkomt met de bevindingen in het «reviewonderzoek granuliet» van Arcadis.</text:p>
      <text:p text:style-name="ifm_p_mt.3.76mm_ifm">Vraag 4, 5 en 6</text:p>
      <text:p text:style-name="ifm_p_ifm">Is het bij u bekend of de complete deklaag aangetast is, waardoor mogelijk alle gestorte granuliet weer boven komt? Zo nee, gaat u dit laten onderzoeken?</text:p>
      <text:p text:style-name="ifm_p_ifm">Kunt u toelichten hoe het mogelijk is dat de deklaag weg kan spoelen, terwijl het onderzoek van Arcadis stelde dat de kans hierop minimaal is? Zo nee, waarom niet?</text:p>
      <text:p text:style-name="ifm_p_ifm">Hoe staat het nu met het bodemleven, aangezien op granuliet niets groeit?</text:p>
      <text:p text:style-name="ifm_p_mt.3.76mm_ifm">Antwoord 4, 5 en 6</text:p>
      <text:p text:style-name="ifm_p_ifm">Zie hiervoor het antwoord op vraag 2.</text:p>
      <text:p text:style-name="ifm_p_mt.3.76mm_ifm">Vraag 7</text:p>
      <text:p text:style-name="ifm_p_ifm">Hoe past de stort van granuliet (een restproduct van de asfaltindustrie) in de visie van het ministerie op een circulaire economie?</text:p>
      <text:p text:style-name="ifm_p_mt.3.76mm_ifm">Antwoord 7</text:p>
      <text:p text:style-name="ifm_p_ifm">In de context van de circulaire economie is het streven om secundaire grondstoffen die voldoen aan de gestelde eisen in het Besluit bodemkwaliteit te (her)gebruiken. Zodoende worden minder primaire grondstoffen gebruikt. Granuliet ontstaat bij de productie van granietgranulaat en valt in de meest schone kwaliteitsklasse die in Nederland wordt toegekend aan grond (achtergrondwaarde). Daarmee kan granuliet – binnen de kaders van het Besluit bodemkwaliteit – worden hergebruikt en dat is bij Over de Maas het geval.</text:p>
      <text:p text:style-name="ifm_p_mt.3.76mm_ifm">Vraag 8</text:p>
      <text:p text:style-name="ifm_p_ifm">Hoe worden de langetermijneffecten op milieu, natuur en gezondheid (die nog niet duidelijk zijn) meegewogen bij de afweging of de stort van granuliet als circulair kan worden aangemerkt?</text:p>
      <text:p text:style-name="ifm_p_mt.3.76mm_ifm">Antwoord 8</text:p>
      <text:p text:style-name="ifm_p_ifm">Granuliet voldoet aan de samenstellingseisen van het Besluit bodemkwaliteit. Granuliet behoort tot de schoonste kwaliteitsklasse voor grond. Hiermee is een beoordeling van de langetermijneffecten niet aan de orde. Daarnaast concludeert Arcadis dat granuliet zeer constant is van samenstelling en er geen verschil wordt gevonden in nieuw geproduceerde granuliet en granuliet dat al vijf jaar gelden is toegepast in de Moleneindse Waard.</text:p>
      <text:p text:style-name="ifm_p_ifm">Naast de genormeerde stoffen zijn twee niet genormeerde stoffen van belang: barium en de toegepaste flocculant. Bij de flocculant is speciale aandacht besteed aan het vrijkomen van acrylamide. Er wordt nergens acrylamide aangetroffen en het van nature aanwezige barium in granuliet leidt niet tot verhoogde concentraties in de omgeving. Ten aanzien van acrylamide stelt Arcadis (pagina 62 review<text:note text:id="ID-3876-d37e160" text:note-class="footnote"><text:note-citation text:label="2 ">2</text:note-citation><text:note-body><text:p text:style-name="ifm_p_font.normal_size.6.93pt_mt..5mm_indent.-0.1161in_mleft.0.1161in_ifm">Bijlage bij Kamerstukken 30 015, nr. 99. Kamerbrief bij rapport review granuliet | Kamerstuk | Rijksoverheid.nl</text:p></text:note-body></text:note>) dat er geen aanwijzingen gevonden zijn dat acrylamide vrijkomt uit het granuliet of gevormd wordt op de langere termijn.</text:p>
      <text:p text:style-name="ifm_p_mt.3.76mm_ifm">Vraag 9</text:p>
      <text:p text:style-name="ifm_p_ifm">Kunt u zodra het onderzoek van Rijkswaterstaat is afgerond de Kamer hierover zo spoedig mogelijk inlichten?</text:p>
      <text:p text:style-name="ifm_p_mt.3.76mm_ifm">Antwoord 9</text:p>
      <text:p text:style-name="ifm_p_ifm">Ja, zie ook het antwoord op vraag 2. Zodra Arcadis (en niet RWS) het onderzoek heeft afgerond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artikel ‘Spoelt granuliet toch weer weg? Wethouder wil verklaring van Rijkswaterstaat’</dc:title>
    <meta:user-defined meta:name="OVERHEIDop.ParlID/DC.identifier">ah-tk-20202021-3876</meta:user-defined>
    <meta:user-defined meta:name="OVERHEIDop.vraagnummer">2021Z09219</meta:user-defined>
    <meta:user-defined meta:name="OVERHEIDop.aanhangselNummer">3876</meta:user-defined>
    <meta:user-defined meta:name="OVERHEIDop.ontvanger">S.P.R.A. van Weyenberg</meta:user-defined>
    <meta:user-defined meta:name="DCTERMS.W3CDTF/OVERHEIDop.datumOntvangst">2021-08-30</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Van Esch over het artikel ‘Spoelt granuliet toch weer weg? Wethouder wil verklaring van Rijkswaterstaat’</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