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4</text:p>
      <text:p text:style-name="ifm_p_font.roman_mt.3.76mm_ifm">Vragen van het lid <text:span text:style-name="ifm_span_font.bold_ifm">Van Esch</text:span> (PvdD) aan de Minister en de Staatssecretaris van Infrastructuur en Waterstaat over <text:span text:style-name="ifm_span_font.italic_ifm">het bericht «Bontrup weigerde steekproeven granuliet op eigen terrein»</text:span> (ingezonden 8 juni 2021).</text:p>
      <text:p text:style-name="ifm_p_font.roman_mt.3.76mm_ifm">Antwoord van Staatssecretaris <text:span text:style-name="ifm_span_font.bold_ifm">Van Weyenberg</text:span> (Infrastructuur en Waterstaat) (ontvangen 30 augustus 2021). Zie ook Aanhangsel Handelingen, vergaderjaar 2020–2021, nr. 3627.</text:p>
      <text:p text:style-name="ifm_p_mt.3.76mm_ifm">Vraag 1</text:p>
      <text:p text:style-name="ifm_p_ifm">Bent u bekend met het bericht «Bontrup weigerde steekproeven granuliet op eigen terrein» van Zembla?<text:note text:id="n1" text:note-class="footnote"><text:note-citation text:label="1 ">1</text:note-citation><text:note-body><text:p text:style-name="ifm_p_font.normal_size.6.93pt_mt..5mm_indent.-0.1161in_mleft.0.1161in_ifm">https://www.bnnvara.nl/zembla/artikelen/bontrup-weigerde-steekproeven-granuliet-op-eigen-terrein</text:p></text:note-body></text:note></text:p>
      <text:p text:style-name="ifm_p_mt.3.76mm_ifm">Antwoord 1</text:p>
      <text:p text:style-name="ifm_p_ifm">Ja.</text:p>
      <text:p text:style-name="ifm_p_mt.3.76mm_ifm">Vraag 2</text:p>
      <text:p text:style-name="ifm_p_ifm">Klopt het dat u een verzoek heeft gedaan aan Bontrup om Arcadis toe te staan monsters te nemen op het terrein van Graniet Import Benelux BV (GIB) in Amsterdam?</text:p>
      <text:p text:style-name="ifm_p_mt.3.76mm_ifm">Antwoord 2</text:p>
      <text:p text:style-name="ifm_p_ifm">Ja. Op 26 februari 2021 is Bontrup door mijn ambtsvoorganger verzocht om Arcadis toestemming te verlenen voor het nemen van steekproeven van granuliet en het basisgesteente. Hiermee heeft Bontrup niet ingestemd.</text:p>
      <text:p text:style-name="ifm_p_mt.3.76mm_ifm">Vraag 3</text:p>
      <text:p text:style-name="ifm_p_ifm">Deelt u de mening dat het granulietdossier een belangrijk dossier is, waarbij veel belangen, zorgen en emoties gemoeid zijn en volledige openheid dus belangrijk is?</text:p>
      <text:p text:style-name="ifm_p_mt.3.76mm_ifm">Antwoord 3</text:p>
      <text:p text:style-name="ifm_p_ifm">Ja, vorig jaar is de heer Kuijken verzocht om het gehele besluitvormingsproces te evalueren. Dit onderzoek is afgerond en het rapport «Kleine korrels, grote discussie» is op 18 september 2020 aan uw Kamer aangeboden<text:note text:id="ID-3874-d37e102" text:note-class="footnote"><text:note-citation text:label="2 ">2</text:note-citation><text:note-body><text:p text:style-name="ifm_p_font.normal_size.6.93pt_mt..5mm_indent.-0.1161in_mleft.0.1161in_ifm">Kamerstukken 30 015, nr. 80</text:p></text:note-body></text:note>. Voor het verbetertraject is inmiddels een Taskforce «Herinrichting bodemstelsel» ingesteld. Verder is in verband met de onrust bij omwonenden een reviewonderzoek over granuliet bij het project Over de Maas door Arcadis uitgevoerd, het rapport is op 16 april jl. aan uw Kamer aangeboden<text:note text:id="ID-3874-d37e110" text:note-class="footnote"><text:note-citation text:label="3 ">3</text:note-citation><text:note-body><text:p text:style-name="ifm_p_font.normal_size.6.93pt_mt..5mm_indent.-0.1161in_mleft.0.1161in_ifm">Kamerbrief 16 april 2021 Kamerstuk 30 015, nr. 99 
               Kamerbrief bij rapport review granuliet | Kamerstuk | Rijksoverheid.nl</text:p></text:note-body></text:note>. Tenslotte voer ik dit jaar een brede bestuurlijke dialoog over het beleid rond diepe plassen.</text:p>
      <text:p text:style-name="ifm_p_mt.3.76mm_ifm">Vraag 4</text:p>
      <text:p text:style-name="ifm_p_ifm">Klopt het dat u volledige openheid heeft beloofd in het granuliet dossier?</text:p>
      <text:p text:style-name="ifm_p_mt.3.76mm_ifm">Antwoord 4</text:p>
      <text:p text:style-name="ifm_p_ifm">De heer Kuijken heeft in het kader van het onderzoek «Kleine korrels, grote discussie» alle documenten kunnen inzien en iedereen kunnen interviewen voor zijn onderzoek. Hiermee heeft de heer Kuijken het besluitvormingsproces geëvalueerd en daarover op een transparante en heldere wijze gerapporteerd. Daarnaast zijn de door uw Kamer gestelde vragen, zowel schriftelijk als mondeling, beantwoord. Ik betracht daarbij volledige openheid en zal dat ook in de toekomst blijven doen.</text:p>
      <text:p text:style-name="ifm_p_mt.3.76mm_ifm">Vraag 5</text:p>
      <text:p text:style-name="ifm_p_ifm">Is het correct om op basis van vraag 2 tot en met 4 te concluderen dat de Kamer geïnformeerd had moeten worden over het verzoek aan Bontrup? Kunt u bij uw antwoord toelichten welke overwegingen hierbij speelden?</text:p>
      <text:p text:style-name="ifm_p_mt.3.76mm_ifm">Antwoord 5</text:p>
      <text:p text:style-name="ifm_p_ifm">Arcadis heeft als onafhankelijk en deskundig bureau geconcludeerd dat – gezien de resultaten van het uitgevoerde onderzoek – de noodzaak voor bemonstering op de productielocatie van Bontrup niet meer aanwezig was. Hierdoor was het ook niet nodig om uw Kamer hierover separaat te informeren.</text:p>
      <text:p text:style-name="ifm_p_mt.3.76mm_ifm">Vraag 6</text:p>
      <text:p text:style-name="ifm_p_ifm">Wanneer in het onderzoeksproces werd het bij u bekend dat Bontrup geen toegang aan Arcadis verschafte tot het nemen van nieuwe monsters op het terrein van GIB?</text:p>
      <text:p text:style-name="ifm_p_mt.3.76mm_ifm">Antwoord 6</text:p>
      <text:p text:style-name="ifm_p_ifm">Op 10 januari 2021 kwam het eerste signaal dat Bontrup Arcadis geen toegang wilde verschaffen voor het nemen van monsters. Dit heeft uiteindelijk geleid tot de brief van 26 februari.</text:p>
      <text:p text:style-name="ifm_p_mt.3.76mm_ifm">Vraag 7</text:p>
      <text:p text:style-name="ifm_p_ifm">Heeft u, nadat Bontrup geen gehoor gaf aan uw schriftelijke verzoek, nog andere pogingen gedaan om hen te overtuigen dit wel te doen? Zo nee, waarom heeft u het erbij laten zitten?</text:p>
      <text:p text:style-name="ifm_p_mt.3.76mm_ifm">Antwoord 7</text:p>
      <text:p text:style-name="ifm_p_ifm">Nee, zoals bij het antwoord op vraag 5 is aangegeven, bleek lopende het onderzoek dat Arcadis, het niet meer noodzakelijk vond om steekproeven op het terrein van Bontrup, te nemen.</text:p>
      <text:p text:style-name="ifm_p_mt.3.76mm_ifm">Vraag 8</text:p>
      <text:p text:style-name="ifm_p_ifm">Was Bontrup onderdeel van de klankbordgroep van dit Arcadis onderzoek, waar onder andere verschillende overheden zitting in namen? Zo ja, waarom is het bedrijf dat onderzocht werd onderdeel van de klankbordgroep? Zo nee, op welke basis deed het bedrijf dan uitgebreide wijzigingsvoorstellen voor het verslag van het onderzoek?</text:p>
      <text:p text:style-name="ifm_p_mt.3.76mm_ifm">Antwoord 8</text:p>
      <text:p text:style-name="ifm_p_ifm">Bontrup maakte geen onderdeel uit van de klankbordgroep. Bontrup heeft voor het onderzoek wel informatie over het productieproces van granuliet beschikbaar gesteld. Daarom is Bontrup in de gelegenheid gesteld om een feitencheck uit te voeren. Uit oogpunt van zorgvuldigheid is dit een gebruikelijke gang van zaken.</text:p>
      <text:p text:style-name="ifm_p_mt.3.76mm_ifm">Vraag 9</text:p>
      <text:p text:style-name="ifm_p_ifm">Is bij dit onderzoek het Burgercollectief Dreumelse Waard dezelfde inspraakmogelijkheden geboden als Bontrup? Zo nee, waarom niet?</text:p>
      <text:p text:style-name="ifm_p_mt.3.76mm_ifm">Antwoord 9</text:p>
      <text:p text:style-name="ifm_p_ifm">Het reviewonderzoek is uitgevoerd door een onafhankelijk en deskundige partij (Arcadis). Het onderzoek is begeleid door een klankbordgroep, bestaande uit IenW, RWS, gemeente West Maas en Waal en de provincie Gelderland. Zowel Bontrup als het Burgercollectief Dreumelse Waard maakten geen onderdeel uit van deze klankbordgroep.</text:p>
      <text:p text:style-name="ifm_p_ifm">Bontrup is door Arcadis in de gelegenheid gesteld een feitencheck uit te voeren op de door Arcadis gevraagde en door Bontrup aangeleverde informatie. Een vergelijkbaar verzoek is niet gedaan aan het Burgercollectief omdat er geen aanleiding werd gezien om het burgercollectief een feitencheck te laten uitvoeren. Wel is het Burgercollectief medio april 2021 uitgenodigd voor een bijeenkomst om kennis te nemen van en te reageren op de resultaten van het eindrapport. Van deze mogelijkheid heeft het Burgercollectief geen gebruik gemaakt.</text:p>
      <text:p text:style-name="ifm_p_mt.3.76mm_ifm">Vraag 10</text:p>
      <text:p text:style-name="ifm_p_ifm">Deelt u de analyse van hoogleraar integriteit Van Eijbergen dat naast de gebruikelijke feitencheck bij betrokken partijen het ongebruikelijk is dat er complete passages zijn veranderd of zelfs geschrapt? Zo nee, waarom deelt u die visie niet? Zo ja, gaat u de betrokkenen hierop aanspreken? En wat gaat u doen om dit in de toekomst te voorkomen?</text:p>
      <text:p text:style-name="ifm_p_mt.3.76mm_ifm">Antwoord 10</text:p>
      <text:p text:style-name="ifm_p_ifm">Arcadis is als deskundige en onafhankelijke partij verantwoordelijk voor een onafhankelijk en kwalitatief goed rapport. Het is in dat verband van belang dat de feiten en de geformuleerde teksten herkenbaar en juist zijn. De gewijzigde teksten zijn doorgevoerd als hiervoor naar het oordeel van Arcadis een gegronde reden was en de wijzigingen bijdroegen aan een verbetering van het rapport. Dit is een gebruikelijke gang van zaken en heeft geen afbreuk gedaan aan de onafhankelijke positie van Arcadis en de juistheid van de resultaten en de conclusies.</text:p>
      <text:p text:style-name="ifm_p_mt.3.76mm_ifm">Vraag 11</text:p>
      <text:p text:style-name="ifm_p_ifm">Waarom viel het Ministerie van Infrastructuur en Waterstaat over de uitspraak «eventuele verontreiniging», en moest dit uit het verslag, aangezien de eventuele verontreiniging de basis vormt voor het hele dossier?</text:p>
      <text:p text:style-name="ifm_p_mt.3.76mm_ifm">Antwoord 11</text:p>
      <text:p text:style-name="ifm_p_ifm">Zoals bekend is mijn standpunt dat de toepassing van granuliet in Over de Maas voldoet aan de van toepassing zijnde wet- en regelgeving. De opmerking van het ministerie is bedoeld om zoveel mogelijk bij de feiten te blijven en te voorkomen dat feiten en beeldvorming mogelijk uit elkaar gaan lopen. Uiteindelijk heeft Arcadis zelfstandig besloten om – in de betreffende passage – de term «eventuele verontreiniging» niet te gebruiken.</text:p>
      <text:p text:style-name="ifm_p_mt.3.76mm_ifm">Vraag 12</text:p>
      <text:p text:style-name="ifm_p_ifm">Deelt u de mening van het Burgercollectief Dreumel dat door alle afgezwakte beweringen en het schrappen van delen tekst het onderzoek aan kracht verliest? Zo nee, waarom niet?</text:p>
      <text:p text:style-name="ifm_p_mt.3.76mm_ifm">Antwoord 12</text:p>
      <text:p text:style-name="ifm_p_ifm">Nee, zie ook het antwoord op vraag 10.</text:p>
      <text:p text:style-name="ifm_p_mt.3.76mm_ifm">Vraag 13</text:p>
      <text:p text:style-name="ifm_p_ifm">Komt er een nieuw onderzoek waarbij wel in volledige openheid onderzoek gedaan kan worden? Zo nee, waarom niet? Zo ja, bent u dan bereid om tot die tijd alle granulietstortingen in Nederland stil te leggen? Zo nee, waarom niet?</text:p>
      <text:p text:style-name="ifm_p_mt.3.76mm_ifm">Antwoord 13</text:p>
      <text:p text:style-name="ifm_p_ifm">Nee, door Arcadis is als onafhankelijk en deskundige partij een omvangrijk onderzoek uitgevoerd. Daarmee is granuliet grondig onderzocht. De conclusie is dat granuliet voldoet aan de schoonste kwaliteitsklasse grond en dat de toepassing van granuliet in Over de Maas geen negatieve effecten heeft voor mens en milieu. Op basis hiervan is er geen enkele aanleiding om toepassingen van granuliet stil te leggen.</text:p>
      <text:p text:style-name="ifm_p_ifm">Wel heb ik naar aanleiding van berichten waaruit afgeleid zou kunnen worden dat granuliet aan de oppervlakte aanwezig is, Arcadis gevraagd om te beoordelen of de feitelijke situatie in «Over de Maas» overeenkomt met de situatie zoals beschreven in het rapport. En Arcadis is gevraagd of, indien dat niet het geval zou zijn, dit van invloed is op de conclusies van het rapport. Zodra de beoordeling gereed is (naar verwachting in de herfst), zal ik de Kamer daarover informeren. In de beantwoording van de vragen van het lid Van Esch van 28 mei jl. wordt hier verder op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bericht ‘Bontrup weigerde steekproeven granuliet op eigen terrein’</dc:title>
    <meta:user-defined meta:name="OVERHEIDop.ParlID/DC.identifier">ah-tk-20202021-3874</meta:user-defined>
    <meta:user-defined meta:name="OVERHEIDop.vraagnummer">2021Z10107</meta:user-defined>
    <meta:user-defined meta:name="OVERHEIDop.aanhangselNummer">3874</meta:user-defined>
    <meta:user-defined meta:name="OVERHEIDop.ontvanger">S.P.R.A. van Weyenberg</meta:user-defined>
    <meta:user-defined meta:name="DCTERMS.W3CDTF/OVERHEIDop.datumOntvangst">2021-08-30</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Van Esch over het bericht ‘Bontrup weigerde steekproeven granuliet op eigen terrein’</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