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3</text:p>
      <text:p text:style-name="ifm_p_font.roman_mt.3.76mm_ifm">Vragen van het lid <text:span text:style-name="ifm_span_font.bold_ifm">Bouchallikht</text:span> (GroenLinks) aan de Staatssecretaris van Infrastructuur en Waterstaat over <text:span text:style-name="ifm_span_font.italic_ifm">het bericht dat slechts 10 plastic producten 75% van het zwerfafval in de oceanen domineren</text:span> (ingezonden 15 juni 2021).</text:p>
      <text:p text:style-name="ifm_p_font.roman_mt.3.76mm_ifm">Antwoord van Staatssecretaris <text:span text:style-name="ifm_span_font.bold_ifm">Van Weyenberg</text:span> (Infrastructuur en Waterstaat) (ontvangen 30 augustus 2021). Zie ook Aanhangsel Handelingen, vergaderjaar 2020–2021, nr. 3503.</text:p>
      <text:p text:style-name="ifm_p_mt.3.76mm_ifm">Vraag 1</text:p>
      <text:p text:style-name="ifm_p_ifm">Bent u bekend met het bericht «Takeaway food and drink litter dominates ocean plastic, study shows»?<text:note text:id="n1" text:note-class="footnote"><text:note-citation text:label="1 ">1</text:note-citation><text:note-body><text:p text:style-name="ifm_p_font.normal_size.6.93pt_mt..5mm_indent.-0.1161in_mleft.0.1161in_ifm">The Guardian, 10 juni 2021, Takeaway food and drink litter dominates ocean plastic, study shows (https://amp-theguardian-com.cdn.ampproject.org/c/s/amp.theguardian.com/environment/2021/jun/10/takeaway-food-and-drink-litter-dominates-ocean-plastic-study-shows)</text:p></text:note-body></text:note></text:p>
      <text:p text:style-name="ifm_p_mt.3.76mm_ifm">Antwoord 1</text:p>
      <text:p text:style-name="ifm_p_ifm">Ja.</text:p>
      <text:p text:style-name="ifm_p_mt.3.76mm_ifm">Vraag 2</text:p>
      <text:p text:style-name="ifm_p_ifm">Wat is uw oordeel over het verschil in de lijst van tien plastic producten die 75% van het zwerfafval in de oceanen domineren met de lijst van tien producten die door de <text:span text:style-name="ifm_span_font.italic_ifm">Single Use Plastics</text:span>-richtlijn (SUPD) worden verboden?</text:p>
      <text:p text:style-name="ifm_p_mt.3.76mm_ifm">Antwoord 2</text:p>
      <text:p text:style-name="ifm_p_ifm">Het artikel in the Guardian verwijst naar wetenschappelijk onderzoek dat naar plastic zwerfafval wereldwijd en naar verschillende waterecosystemen kijkt. De maatregelen uit de Single-Use Plastics (SUP)-richtlijn zijn gebaseerd op onderzoek naar plastic zwerfafval op Europese stranden. Het is dus te verklaren dat er een andere top 10 uit komt. In de Europese richtlijn is daarbij per productcategorie bekeken wat de meest optimale maatregelen zijn. Niet voor alle producten geldt een handelsverbod, omdat nog niet voor alle producten een goed toegankelijk alternatief beschikbaar is. Daarom zijn ook andere maatregelen opgenomen zoals uitgebreide producentenverantwoordelijkheid, productvereisten en consumptiereductie. Hiermee zetten we belangrijke stappen in het tegengaan van zwerfafval in zee en op land.</text:p>
      <text:p text:style-name="ifm_p_mt.3.76mm_ifm">Vraag 3</text:p>
      <text:p text:style-name="ifm_p_ifm">Bent u van mening dat er voldoende gebeurt om het gebruik van deze tien producten terug te dringen (in orde van grootte): plastic tassen, plastic flessen, voedselverpakkingen en -bestek, wikkels, synthetisch touw, vistuig, plastic doppen, industriële verpakkingen, glazen, flessen en blikjes? Kunt u per productcategorie aangeven waarom wel of niet?</text:p>
      <text:p text:style-name="ifm_p_mt.3.76mm_ifm">Antwoord 3</text:p>
      <text:p text:style-name="ifm_p_ifm">De strijd tegen plasticvervuiling op land (in zwerfafval) en in water (bv de plastic soep) is een enorme uitdaging die met urgentie wordt opgepakt. De uitvoering van de SUP-richtlijn is een belangrijke bouwsteen in deze aanpak, maar niet het enige instrument. Voor alle in uw vraag genoemde producten is of wordt beleid ontwikkeld om de milieu-impact ervan terug te dringen. Hieronder volgt per product een korte beschrijving daarvan.</text:p>
      <text:p text:style-name="ifm_p_ifm">Plastic tassen: De evaluatie van het verbod op gratis verstrekking van plastic tassen laat zien dat deze maatregel zeer effectief is. Op basis van vergelijking met eerdere onderzoeken naar het gebruik van plastic draagtassen komt de evaluatie uit op 80% minder plastic draagtassen ten opzichte van 2015, toen het verbod nog niet van kracht was. Uit de cijfers van Rijkswaterstaat blijkt dat sinds 2015 het aantal plastic draagtassen in het zwerfafval met ongeveer 60% is gedaald.</text:p>
      <text:p text:style-name="ifm_p_ifm">Plastic flessen: Vanaf 1 juli 2021 geldt statiegeld voor alle plastic flessen, m.u.v. sap en zuivel. Er geldt een inzameldoelstelling van 90% van de op de markt gebrachte flessen, wat tot een significante reductie van flessen in het zwerfafval zal leiden.</text:p>
      <text:p text:style-name="ifm_p_ifm">Voedselverpakkingen: In het kader van de implementatie van de SUP-richtlijn worden maatregelen voorbereid die moeten leiden tot een substantiële vermindering van voedselverpakkingen, waaronder de invoering van uitgebreide producentenverantwoordelijkheid ten aanzien van zwerfafval. Daar zal zoals toegezegd later dit jaar in een brief aan uw Kamer nader op in worden gegaan.</text:p>
      <text:p text:style-name="ifm_p_ifm">Plastic bestek: Plastic bestek voor eenmalig gebruik mag sinds 3 juli dit jaar niet meer in de handel worden gebracht en zal dus niet meer in het zwerfafval terecht komen.</text:p>
      <text:p text:style-name="ifm_p_ifm">Wikkels: Voor wikkels zal vanaf 5 januari 2023 een uitgebreide producentenverantwoordelijkheid gelden in het kader van de SUP-richtlijn, wat betekent dat producenten mee gaan betalen aan het opruimen van wikkels in zwerfafval. Dit zorgt voor minder impact op het milieu en de plastic soep, maar is nog geen preventiemaatregel. Deze categorie is een uitdaging, omdat wikkels voor repen en snoep zich lastig laten vervangen door bijvoorbeeld herbruikbare varianten. In het kader van de aankomende herziening van de Verpakkingenrichtlijn zal Nederland er bij de Europese Commissie op aandringen om voor deze categorie met aanvullende maatregelen te komen.</text:p>
      <text:p text:style-name="ifm_p_ifm">Synthetisch touw en vistuig: Voor synthetisch touw (als onderdeel van vistuig) en vistuig zal vanaf eind 2024 producentenverantwoordelijkheid gelden die is gericht op het inzamelen en recyclen van vistuig. Bovendien geldt vanaf 2022 een wettelijke inzameldoelstelling die jaarlijks wordt verhoogd. En er wordt gewerkt aan de uitfasering van het gebruik van conventioneel pluis in de visserij. In het programma Visserij voor een Schone Zee neemt de visserijsector samen met andere partijen actie voor minder visserijafval in zee en voor meer recycling.</text:p>
      <text:p text:style-name="ifm_p_ifm">Plastic doppen: Vanaf medio 2024 moeten doppen tijdens het gebruik vast blijven zitten aan de fles. Je ziet nu al voorbeelden van producenten die daarop vooruitlopen. Dit zal leiden tot minder doppen in het zwerfafval.</text:p>
      <text:p text:style-name="ifm_p_ifm">Industriële verpakkingen: Uit het artikel blijkt niet om wat voor type industriële verpakkingen het gaat. Als het gaat om afval en verpakkingen afkomstig van schepen, zoals jerrycans, dan gelden daarvoor in de Europese Unie regels omtrent de havenontvangstvoorziening, waarbij havens verplicht zijn om voorzieningen te hebben om scheepsafval aan land en op het water in te nemen. Dit voorkomt dat schepen genoodzaakt zijn om afval op zee te lozen door gebrek aan voorzieningen. Ook doet een deel van de Nederlandse vissers op vrijwillige basis mee aan het «fishing for litter» programma, waarbij afval dat zij tijdens visvangst van de bodem opvissen gratis kan worden afgeleverd.</text:p>
      <text:p text:style-name="ifm_p_ifm">Glazen: Glas kent in het kader van de uitgebreide producentenverantwoordelijkheid een doelstelling van 86% voor hergebruik en recycling. Daarmee wordt in Nederland ten minste 86% van de glazen verpakkingen via de glasbak en statiegeldsystemen ingenomen en opnieuw gebruikt.</text:p>
      <text:p text:style-name="ifm_p_ifm">Blikjes: Vanaf eind 2022 geldt er een statiegeldverplichting voor blikjes. Het verplichte inzamelpercentage voor dit systeem is net als bij flesjes 90% van de op de markt gebrachte blikjes.</text:p>
      <text:p text:style-name="ifm_p_mt.3.76mm_ifm">Vraag 4</text:p>
      <text:p text:style-name="ifm_p_ifm">Ziet u mogelijkheid om producenten van blikjes ook te laten betalen voor de opruimkosten voor zwerfafval door middel van uitgebreide producentenverantwoordelijkheid?</text:p>
      <text:p text:style-name="ifm_p_mt.3.76mm_ifm">Antwoord 4</text:p>
      <text:p text:style-name="ifm_p_ifm">Voor blikjes gaat per 31 december 2022 een statiegeldsysteem van start. Daarmee zijn producenten verplicht 90% van de blikjes in te zamelen. Ik heb er vertrouwen in dat met deze aan producenten opgelegde maatregel de hoeveelheid blikjes in het zwerfafval drastisch zal afnemen. Ik zie nu dan ook nog geen reden voor aanvullende beleidsmaatregelen. Het effect van statiegeld op het aantal blikjes dat in het zwerfafval belandt, wordt gemonitord door Rijkswaterstaat. Indien uit de monitoring blijkt dat statiegeld onvoldoende effect sorteert, zal ik nadere beleidsmaatregelen overwegen.</text:p>
      <text:p text:style-name="ifm_p_mt.3.76mm_ifm">Vraag 5</text:p>
      <text:p text:style-name="ifm_p_ifm">Ziet u mogelijkheden om de gescheiden inzameling en hergebruik van glazen flessen te verhogen?</text:p>
      <text:p text:style-name="ifm_p_mt.3.76mm_ifm">Antwoord 5</text:p>
      <text:p text:style-name="ifm_p_ifm">Glas kent in het kader van de uitgebreide producentenverantwoordelijkheid een doelstelling van 86% voor hergebruik en recycling. Daarmee wordt in Nederland ten minste 86% van de glazen verpakkingen via de glasbak en statiegeldsystemen ingenomen en opnieuw gebruikt. Met name voor kleine horecazaken is het vaak lastig om glas gescheiden in te leveren, de glasbakken zijn er nu nog specifiek voor huishoudens. Vanaf 2023 wordt de producentenverantwoordelijkheid verbreed en zijn producenten van glazen flessen er ook voor verantwoordelijk om een systeem te organiseren voor bedrijfsmatig verpakkingsafval. Ik wil in gesprek met producenten en andere ketenactoren bekijken of inzameling van glas van kleine bedrijven kan plaatsvinden via de glasbak.</text:p>
      <text:p text:style-name="ifm_p_mt.3.76mm_ifm">Vraag 6</text:p>
      <text:p text:style-name="ifm_p_ifm">Deelt u de mening van de wetenschappers dat de maatregelen die voortkomen uit de <text:span text:style-name="ifm_span_font.italic_ifm">Single Use Plastics</text:span>-richtlijn, zoals het verbieden van plastic rietjes en wattenstaafjes, momenteel onvoldoende zijn en het probleem bij de bron moet worden aangepakt om de Europese bijdrage aan de plastic soep terug te dringen? Zo nee, waarom niet?</text:p>
      <text:p text:style-name="ifm_p_mt.3.76mm_ifm">Antwoord 6</text:p>
      <text:p text:style-name="ifm_p_ifm">De eerste maatregelen die volgen uit de SUP richtlijn zijn dit jaar in werking getreden en de volgende maatregelen volgen vanaf 2023 en 2024. Het is daarom op dit moment nog te vroeg om te oordelen of de richtlijn voldoende effect sorteert. Bovendien is de SUP richtlijn maar één onderdeel (zij het een belangrijke) in een bredere aanpak van de wegwerpplastics problematiek, zoals in antwoord op vraag 2 is uiteengezet.</text:p>
      <text:p text:style-name="ifm_p_ifm">In 2026 wordt de richtlijn door de Europese Commissie geëvalueerd. Op grond daarvan kunnen dan conclusies worden getrokken over de effectiviteit van de maatregelen op grond van deze richtlijn en de noodzaak tot verdere maatregelen. Het doel van SUP richtlijn is duidelijk: een vermindering van het zwerfafval op zee en land. Ook in Nederland zal ik de ontwikkelingen in het zwerfafval nauwlettend in de gaten houden, om te kunnen bijsturen wanneer dat nodig is en gerichte inbreng te kunnen geven voor de herziening in 2026.</text:p>
      <text:p text:style-name="ifm_p_mt.3.76mm_ifm">Vraag 7</text:p>
      <text:p text:style-name="ifm_p_ifm">Ziet u ons eerdere voorstel<text:note text:id="n2" text:note-class="footnote"><text:note-citation text:label="2 ">2</text:note-citation><text:note-body><text:p text:style-name="ifm_p_font.normal_size.6.93pt_mt..5mm_indent.-0.1161in_mleft.0.1161in_ifm">GroenLinks, https://groenlinks.nl/klimaat/onzinplastic</text:p></text:note-body></text:note> om het gratis verstrekken van alle wegwerptassen (inclusief zeer lichte plastic tasjes en papieren tassen) en drinkbekers te verbieden als een manier om het gebruik van deze producten terug te dringen en hergebruik te stimuleren? Zo nee, waarom niet?</text:p>
      <text:p text:style-name="ifm_p_mt.3.76mm_ifm">Antwoord 7</text:p>
      <text:p text:style-name="ifm_p_ifm">Ik deel de wens om te voorkomen dat wegwerpplastic producten worden vervangen door wegwerpproducten van ander materiaal. We zien reeds een verschuiving van wegwerptasjes naar het meenemen van een eigen tas of herbruikbare groente- en fruitnetjes. Op dit moment zie ik geen noodzaak om het gratis verstrekken van alle wegwerptassen te verbieden. Voor wegwerpbekers worden in het kader van de implementatie van de SUP-richtlijn maatregelen voorbereid die moeten leiden tot een substantiële vermindering van wegwerpbekers en het bevorderen van het gebruik van herbruikbare drinkbekers. Daar zal zoals toegezegd later dit jaar in een brief aan uw Kamer nader op in worden gegaan.</text:p>
      <text:p text:style-name="ifm_p_mt.3.76mm_ifm">Vraag 8</text:p>
      <text:p text:style-name="ifm_p_ifm">Bent u van mening dat het nodig is om ambitieuze reductiedoelstellingen voor take-away verpakkingen vast te stellen, van minimaal 80% in 2030 voor wegwerpdrinkbekers, en 50% voor maaltijdcontainers in 2030?</text:p>
      <text:p text:style-name="ifm_p_mt.3.76mm_ifm">Antwoord 8</text:p>
      <text:p text:style-name="ifm_p_ifm">Ik ben voorstander van ambitieus beleid om de milieudruk ten gevolge van wegwerpplastics drastisch te reduceren. Ik kies daarbij echter niet voor algemene reductiedoelstellingen, mede omdat deze niet goed te handhaven zijn. Ik geef daarom de voorkeur aan het nemen van gerichte maatregelen die direct bijdragen aan reductie. Zoals aangekondigd in de brief aan uw Kamer worden over de concrete reductiemaatregelen gesprekken gevoerd met stakeholders en is een ministeriële regeling in voorbereiding. Ik laat daarnaast doorrekenen tot welke reductie de voorgestelde maatregelen voor bekers en take-away verpakkingen in de praktijk in potentie zouden kunnen leiden, zodat een richtinggevend doel kan worden vastgesteld. Daar zal zoals toegezegd later dit jaar in een brief aan uw Kamer nader op worden ingegaan.</text:p>
      <text:p text:style-name="ifm_p_mt.3.76mm_ifm">Vraag 9</text:p>
      <text:p text:style-name="ifm_p_ifm">Deelt u de mening dat het noodzakelijk is om – naast recyclingdoelstellingen en reductiedoelstellingen – ook hergebruikdoelstellingen in te voeren voor kunststof drinkbekers en maaltijdcontainers voor eenmalig gebruik, om materiaalsubstitutie te voorkomen? Zo nee, waarom niet?</text:p>
      <text:p text:style-name="ifm_p_mt.3.76mm_ifm">Antwoord 9</text:p>
      <text:p text:style-name="ifm_p_ifm">Ik deel de mening dat het van belang is hergebruik te bevorderen en bij de uitwerking van de reductiemaatregelen van de SUP-richtlijn ernaar te streven materiaalsubstitutie te voorkomen. Dit is dan ook mijn inzet bij de nadere implementatie van de richtlijn. Ik vind het daarbij van belang dat de te nemen concrete maatregelen leiden tot het in de praktijk vaker hergebruiken van verpakkingen in plaats van het vervangen van kunststof wegwerpverpakkingen door wegwerpverpakkingen van alternatieve materialen. Ik zal later dit jaar in een brief aan uw Kamer hier nader op ingaan.</text:p>
      <text:p text:style-name="ifm_p_mt.3.76mm_ifm">Vraag 10</text:p>
      <text:p text:style-name="ifm_p_ifm">Ziet u mogelijkheden om wegwerpverpakkingen te verbieden bij overheidsinstellingen, onderwijsinstellingen, festivals, evenementen en bij «on site» consumptie in de horeca? Kunt u dit nader toelichten?</text:p>
      <text:p text:style-name="ifm_p_mt.3.76mm_ifm">Antwoord 10</text:p>
      <text:p text:style-name="ifm_p_ifm">Zoals aangekondigd in de brief van 10 februari 2021 aan de Kamer worden over de concrete reductiemaatregelen gesprekken gevoerd met stakeholders. Daar zal ik zoals toegezegd later dit jaar in een brief aan uw Kamer nader op ingaan.</text:p>
      <text:p text:style-name="ifm_p_mt.3.76mm_ifm">Vraag 11</text:p>
      <text:p text:style-name="ifm_p_ifm">Bent u bereid om een verkenning uit te voeren naar ambitieuze reductie- en hergebruikdoelstellingen en concrete maatregelen voor andere drank- en voedselverpakkingen (zoals flessen en blikjes) voor eenmalig gebruik én industriële verpakkingen? Zo nee, waarom niet?</text:p>
      <text:p text:style-name="ifm_p_mt.3.76mm_ifm">Antwoord 11</text:p>
      <text:p text:style-name="ifm_p_ifm">Voor flesjes en blikjes is met het invoeren van statiegeld een concrete en doeltreffende maatregel genomen. Zoals hierboven uiteengezet worden voor drinkbekers en voedselcontainers in de ministeriële regeling in het kader van de SUP-maatregelen concrete reductie- en hergebruikmaatregelen opgenomen. Daarnaast zijn op 1 juli jl. nieuwe algemene doelen voor hergebruik en recycling van verpakkingen gepubliceerd. De Europese Commissie bereidt bovendien nog een nadere aanscherping van de Verpakkingenrichtlijn voor, die zich onder andere speciaal zal richten op recyclebaarheid en hergebruik. De voorstellen van de Commissie worden begin 2022 verwacht. In afwachting daarvan zie ik geen reden voor een nadere verkenning van aanvullende maatregelen op nationaal niveau.</text:p>
      <text:p text:style-name="ifm_p_mt.3.76mm_ifm">Vraag 12</text:p>
      <text:p text:style-name="ifm_p_ifm">Bent u ook bekend met de resultaten van het voorjaarsonderzoek van Schone Rivieren<text:note text:id="n3" text:note-class="footnote"><text:note-citation text:label="3 ">3</text:note-citation><text:note-body><text:p text:style-name="ifm_p_font.normal_size.6.93pt_mt..5mm_indent.-0.1161in_mleft.0.1161in_ifm">Schone Rivieren, 7 juni 2021, Coronaverschijnsel «coffee to go» legt probleem wegwerpbeker (https://www.schonerivieren.org/news/coronaverschijnsel-coffee-to-go-legt-probleem-wegwerpbekers-onder-vergrootglas/?utm_source=linkedin&amp;utm_medium=social&amp;utm_campaign=schonerivieren&amp;utm_content=togohero_start)</text:p></text:note-body></text:note> waarin de top vijftien meest gevonden zwerfafvalitems langs de Nederlandse rivieren zijn gepubliceerd?</text:p>
      <text:p text:style-name="ifm_p_mt.3.76mm_ifm">Antwoord 12</text:p>
      <text:p text:style-name="ifm_p_ifm">Ja.</text:p>
      <text:p text:style-name="ifm_p_mt.3.76mm_ifm">Vraag 13</text:p>
      <text:p text:style-name="ifm_p_ifm">Deelt u onze mening en die van Schone Rivieren dat de lijst van verboden producten – in de SUPD of Nederlandse wetgeving – stevig moet worden uitgebreid met plastics die veel in het milieu terechtkomen, zoals vuurwerk en vochtige doekjes die plastic bevatten? Zo nee, kunt u dit toelichten?</text:p>
      <text:p text:style-name="ifm_p_mt.3.76mm_ifm">Antwoord 13</text:p>
      <text:p text:style-name="ifm_p_ifm">Met de invoering van de wegwerpplastics regelgeving is gestart met het aanpakken van de top 10 meest voorkomende zwerfafval items op de Europese stranden. Voor producten waar een goed alternatief voor is, is een handelsverbod ingevoerd. Zoals ik ook in antwoord 6 heb aangegeven, is het te vroeg om te oordelen of de huidige aanpak tekortschiet. Als op termijn blijkt dat meer nodig is, kunnen verdere maatregelen overwogen worden. Dit zou ook een uitbreiding kunnen inhouden van de groep producten waarvoor een handelsverbod geldt. Vanwege de interne markt zou dit dan op Europees niveau moeten gebeuren. Dit kan aan de orde komen wanneer in 2026 de SUP-richtlijn op Europees niveau wordt geëvalueerd. Bij de opvolging van de evaluatie en een eventuele herziening van de richtlijn kunnen onze ervaringen en de effecten die bij onze monitoring zijn waargenomen worden meegenomen en als nuttige input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challikh over het artikel in The Guardian van 10 juni jl. over “Take-away food and drink litter dominates ocean plastic, study shows” en berichtgeving van Schone Rivieren op 7 juni jl. “Coronaverschijnsel ‘coffee to go’ legt probleem wegwerpbekers onder vergrootglas”</dc:title>
    <meta:user-defined meta:name="OVERHEIDop.ParlID/DC.identifier">ah-tk-20202021-3873</meta:user-defined>
    <meta:user-defined meta:name="OVERHEIDop.vraagnummer">2021Z10767</meta:user-defined>
    <meta:user-defined meta:name="OVERHEIDop.aanhangselNummer">3873</meta:user-defined>
    <meta:user-defined meta:name="OVERHEIDop.ontvanger">S.P.R.A. van Weyenberg</meta:user-defined>
    <meta:user-defined meta:name="DCTERMS.W3CDTF/OVERHEIDop.datumOntvangst">2021-08-30</meta:user-defined>
    <meta:user-defined meta:name="OVERHEIDop.AanhangselTypen/DC.type">Antwoord</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Bouchallikh over het artikel in The Guardian van 10 juni jl. over “Take-away food and drink litter dominates ocean plastic, study shows” en berichtgeving van Schone Rivieren op 7 juni jl. “Coronaverschijnsel ‘coffee to go’ legt probleem wegwerpbekers onder vergrootglas”</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