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1</text:p>
      <text:p text:style-name="ifm_p_font.roman_mt.3.76mm_ifm">Vragen van het lid <text:span text:style-name="ifm_span_font.bold_ifm">Alkaya</text:span> (SP) aan de Minister van Financiën over <text:span text:style-name="ifm_span_font.italic_ifm">de stijgende inflatie en de Europese Centrale Bank (ECB)</text:span> (ingezonden 10 augustus 2021).</text:p>
      <text:p text:style-name="ifm_p_font.roman_mt.3.76mm_ifm">Antwoord van Minister <text:span text:style-name="ifm_span_font.bold_ifm">Hoekstra</text:span> (Financiën) (ontvangen 30 augustus 2021).</text:p>
      <text:p text:style-name="ifm_p_mt.3.76mm_ifm">Vraag 1</text:p>
      <text:p text:style-name="ifm_p_ifm">Bent u op de hoogte van de stijgende kans op inflatie en de waarschuwing hiervoor van de voorzitter van de Duitse centrale bank?<text:note text:id="n1" text:note-class="footnote"><text:note-citation text:label="1 ">1</text:note-citation><text:note-body><text:p text:style-name="ifm_p_font.normal_size.6.93pt_mt..5mm_indent.-0.1161in_mleft.0.1161in_ifm">De Telegraaf, «Duitse centrale bank: inflatie kan snel oplopen», 8 augustus 2021, https://www.telegraaf.nl/financieel/655431539/duitse-centrale-bank-inflatie-kan-snel-oplopen.</text:p></text:note-body></text:note> Wat is uw mening daarover?</text:p>
      <text:p text:style-name="ifm_p_mt.3.76mm_ifm">Antwoord 1</text:p>
      <text:p text:style-name="ifm_p_ifm">Ja, ik heb kennisgenomen van de uitspraken van de heer Weidmann. In haar basispad voorziet de ECB momenteel dat de inflatie in de eurozone in 2022 en 2023 met respectievelijk 1,5% en 1,4% onder haar inflatiedoel zal liggen van 2% op de middellange termijn. Het basispad voor de inflatieontwikkeling is wel omgeven met onzekerheid. Zo geeft het CPB in de juniraming ook aan dat de onzekerheidsmarge in de inflatieraming is toegenomen. Daarbij merkt het CPB op dat het lastig is om conclusies te trekken over de al dan niet tijdelijkheid van de recente inflatiestijging. Het is verder aan de ECB om in onafhankelijkheid te bepalen welke monetaire beleidsmaatregelen nodig zijn om haar mandaat van prijsstabiliteit te bewerkstelligen.</text:p>
      <text:p text:style-name="ifm_p_mt.3.76mm_ifm">Vraag 2</text:p>
      <text:p text:style-name="ifm_p_ifm">Deelt u de analyse dat de inflatie snel kan stijgen door de hogere prijzen van grondstoffen en energie?</text:p>
      <text:p text:style-name="ifm_p_mt.3.76mm_ifm">Antwoord 2</text:p>
      <text:p text:style-name="ifm_p_ifm">De inflatie in de eurozone zoals gemeten in de jaar-op-jaar groei van de geharmoniseerde prijsindex is in juli uitgekomen op 2,2%. De inflatie stijgt hiermee naar het hoogste niveau sinds oktober 2018. Een belangrijk deel van de stijging in inflatie is gedreven door een toename van de grondstofprijzen, met name olie. De grondstofprijzen daalden na aanvang van de coronacrisis sterk maar liggen inmiddels op een hoger niveau dan voor de crisis. Zo wordt ca. 1,3 procentpunt van de inflatie van 2,2% in juli bepaald door de energieprijzen.<text:note text:id="ID-3871-d37e91" text:note-class="footnote"><text:note-citation text:label="2 ">2</text:note-citation><text:note-body><text:p text:style-name="ifm_p_font.normal_size.6.93pt_mt..5mm_indent.-0.1161in_mleft.0.1161in_ifm">Eurostat (2021) Annual Inflation up to 2,2% in euro area link</text:p></text:note-body></text:note> De verdere ontwikkeling van grondstoffen- en energieprijzen is onzeker. Als prijzen van grondstoffen en energie ook de komende periode verder stijgen zal het opwaartse effect op de inflatie langer aanhouden. Als de olieprijzen zich rond het huidig niveau stabiliseren, zal de opwaartse bijdrage van energieprijzen in de loop van volgend jaar wegebben. In de meest recente ECB-raming valt de inflatie terug tot respectievelijk 1,5% en 1,4% in 2022 en 2023.</text:p>
      <text:p text:style-name="ifm_p_mt.3.76mm_ifm">Vraag 3</text:p>
      <text:p text:style-name="ifm_p_ifm">Deelt u de mening van de voorzitter van de Duitse centrale bank de heer Weidmann dat de Europese Centrale Bank niet langer steun moet verlenen voor het aangaan van schulden? Kunt u een nadere toelichting geven?</text:p>
      <text:p text:style-name="ifm_p_mt.3.76mm_ifm">Antwoord 3</text:p>
      <text:p text:style-name="ifm_p_ifm">De primaire doelstelling van de ECB is het handhaven van prijsstabiliteit. Het is aan de ECB om in onafhankelijkheid te bepalen welke monetaire beleidsmaatregelen noodzakelijk zijn om dit doel te bereiken en hoe lang deze monetaire beleidsmaatregelen in stand moeten blijven. Uiteraard dient de ECB zich hierbij te houden aan de bepalingen van de EU-verdragen zoals het verbod op monetaire financiering. Gezien de onafhankelijke rol van de ECB is het niet aan mij om mij uit te spreken over de gewenste duur van de monetaire beleidsmaatregelen.</text:p>
      <text:p text:style-name="ifm_p_mt.3.76mm_ifm">Vraag 4</text:p>
      <text:p text:style-name="ifm_p_ifm">Bent u het ook eens met voorzitter Weidmann dat het noodprogramma van de ECB voor de aankoop van obligaties, bekend als <text:span text:style-name="ifm_span_font.italic_ifm">pandemic emergency purchase programme</text:span> (PEPP), moet stoppen zodra de coronacrisis voorbij is? Wanneer wordt dat volgens u bereikt?</text:p>
      <text:p text:style-name="ifm_p_mt.3.76mm_ifm">Antwoord 4</text:p>
      <text:p text:style-name="ifm_p_ifm">De ECB heeft aangegeven dat het PEPP-programma tijdelijk van aard is en is gericht op het tegengaan van risico’s voor de monetaire transmissie en de inflatievooruitzichten als gevolg van de COVID-19-crisis. De netto-aankopen van activa onder het PEPP-programma zullen ten minste duren tot eind maart 2022 of tot het moment dat de Raad van Bestuur van de ECB acht dat crisisfase van de coronapandemie voorbij is<text:note text:id="ID-3871-d37e128" text:note-class="footnote"><text:note-citation text:label="3 ">3</text:note-citation><text:note-body><text:p text:style-name="ifm_p_font.normal_size.6.93pt_mt..5mm_indent.-0.1161in_mleft.0.1161in_ifm">Zie ook persbericht van monetaire beleidsvergadering van 22 juli: https://www.ecb.europa.eu/press/pr/date/2021/html/ecb.mp210722~48dc3b436b.nl.html</text:p></text:note-body></text:note>. Zoals aangegeven in het antwoord op vraag 3 is het gezien de onafhankelijke rol van de ECB niet aan mij om uitspraken te doen over de gewenste duur van monetaire beleidsmaatregelen.</text:p>
      <text:p text:style-name="ifm_p_mt.3.76mm_ifm">Vraag 5</text:p>
      <text:p text:style-name="ifm_p_ifm">Meent u dat de centrale bank er is om de solvabiliteit van staten veilig te stellen? Deelt u de mening dat het er sterk op lijkt dat dit nu aan de orde is?</text:p>
      <text:p text:style-name="ifm_p_mt.3.76mm_ifm">Antwoord 5</text:p>
      <text:p text:style-name="ifm_p_ifm">De primaire doelstelling van de ECB is handhaven van prijsstabiliteit. Het is aan de ECB om te bepalen welke instrumenten worden ingezet om haar mandaat te vervullen. Uiteraard dient de ECB daarbij te handelen binnen de kaders van de EU-verdragen. Zo mogen de monetaire beleidsinstrumenten, conform artikel 123 van het Verdrag betreffende de werking van de Europese Unie, niet worden ingezet om overheden te financieren (verbod op monetaire financiering). Het is geen doelstelling van de ECB om de solvabiliteit van lidstaten veilig te stellen. Het is aan het Hof van Justitie van de Europese Unie om te oordelen of de ECB binnen de kaders van de EU-verdragen opereert. Zo heeft het Hof eerder – in december 2018 – geoordeeld dat het <text:span text:style-name="ifm_span_font.italic_ifm">Public Sector Purchase Programme</text:span> (PSPP), een van de aankoopprogramma’s van de ECB, in lijn is met de EU-verdragen.</text:p>
      <text:p text:style-name="ifm_p_mt.3.76mm_ifm">Vraag 6</text:p>
      <text:p text:style-name="ifm_p_ifm">Bent u blij met de huidige strategie van het ECB? Past die bij de huidige economische conjunctuur in Nederland en de Europese Unie? Kunt u uw antwoord toelichten?</text:p>
      <text:p text:style-name="ifm_p_mt.3.76mm_ifm">Antwoord 6</text:p>
      <text:p text:style-name="ifm_p_ifm">De ECB heeft de monetairbeleidsstrategie op 8 juli jl. herzien. De strategie zet uiteen hoe de ECB het mandaat van prijsstabiliteit probeert te bewerkstelligen. De strategie verschaft een langetermijnkader waarbinnen de ECB het monetair beleid vaststelt. Binnen dit kader wordt de stand van het monetair beleid aangepast aan conjuncturele ontwikkelingen zoals de inflatie.</text:p>
      <text:p text:style-name="ifm_p_ifm">Aangezien de strategie de invulling betreft van het onafhankelijke mandaat van de ECB, is het verder niet aan mij om mij inhoudelijk uit te laten over de strategie.</text:p>
      <text:p text:style-name="ifm_p_mt.3.76mm_ifm">Vraag 7</text:p>
      <text:p text:style-name="ifm_p_ifm">Heeft u ook het idee dat huizen in Nederland onbetaalbaar worden mede vanwege het opkoop- en rentebeleid van de ECB?</text:p>
      <text:p text:style-name="ifm_p_mt.3.76mm_ifm">Antwoord 7</text:p>
      <text:p text:style-name="ifm_p_ifm">De ECB stelt de beleidsrente in de eurozone vast en stuurt mede op de langere rente door opkoopprogramma’s. De beleidsrentes worden echter niet in een isolement bepaald. De lage rente komt ook door structurele veranderingen in de economie, zoals de daling van de potentiële groei onder invloed van de productiviteitsvertraging en de vergrijzing.<text:note text:id="ID-3871-d37e180" text:note-class="footnote"><text:note-citation text:label="4 ">4</text:note-citation><text:note-body><text:p text:style-name="ifm_p_font.normal_size.6.93pt_mt..5mm_indent.-0.1161in_mleft.0.1161in_ifm">Kamerstuk 33 566, nr. 104.</text:p></text:note-body></text:note></text:p>
      <text:p text:style-name="ifm_p_ifm">In mijn brieven over de effecten van kwantitatieve verruiming door de ECB en de lage rente, en over de lage rente en de Nederlandse economie, ben ik eerder al ingegaan op de effecten van de lage rente op de woningmarkt.<text:note text:id="ID-3871-d37e189" text:note-class="footnote"><text:note-citation text:label="5 ">5</text:note-citation><text:note-body><text:p text:style-name="ifm_p_font.normal_size.6.93pt_mt..5mm_indent.-0.1161in_mleft.0.1161in_ifm">Kamerstuk 33 566, nr. 104.</text:p></text:note-body></text:note> De huidige lage rente is een van de factoren die van invloed is op de huizenprijsontwikkeling. Op de koopmarkt leidt een lagere hypotheekrente immers tot lagere rentelasten en een grotere leencapaciteit van huishoudens. Daarnaast spelen ook andere factoren een rol, zoals de beperkte mate waarin het aanbod op prijsstijgingen reageert. Mogelijk leidt COVID-19 daarnaast tot extra behoefte aan woonruimte vanwege het vaker thuiswerken. COVID-19 heeft ook bijgedragen aan additionele huishoudbesparingen, wat verdere prijsdruk kan genereren indien deze besparingen worden aangewend voor de aankoop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stijgende inflatie en de Europese Centrale Bank</dc:title>
    <meta:user-defined meta:name="OVERHEIDop.ParlID/DC.identifier">ah-tk-20202021-3871</meta:user-defined>
    <meta:user-defined meta:name="OVERHEIDop.vraagnummer">2021Z14185</meta:user-defined>
    <meta:user-defined meta:name="OVERHEIDop.aanhangselNummer">3871</meta:user-defined>
    <meta:user-defined meta:name="OVERHEIDop.ontvanger">W.B. Hoekstra</meta:user-defined>
    <meta:user-defined meta:name="DCTERMS.W3CDTF/OVERHEIDop.datumOntvangst">2021-08-30</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Alkaya over de stijgende inflatie en de Europese Centrale Bank</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