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0</text:p>
      <text:p text:style-name="ifm_p_font.roman_mt.3.76mm_ifm">Vragen van de leden <text:span text:style-name="ifm_span_font.bold_ifm">Koerhuis</text:span> en <text:span text:style-name="ifm_span_font.bold_ifm">Erkens</text:span> (beiden VVD) aan de Minister van Binnenlandse Zaken en Koninkrijksrelaties over <text:span text:style-name="ifm_span_font.italic_ifm">het bericht inzake overbelasting van elektriciteitsnetten in wijken</text:span> (ingezonden 2 juli 2021).</text:p>
      <text:p text:style-name="ifm_p_font.roman_mt.3.76mm_ifm">Antwoord van Staatssecretaris <text:span text:style-name="ifm_span_font.bold_ifm">Yeşilgöz-Zegerius</text:span> (Economische Zaken en Klimaat), mede namens de Minister van Binnenlandse Zaken en Koninkrijksrelaties (ontvangen 1 september 2021).</text:p>
      <text:p text:style-name="ifm_p_mt.3.76mm_ifm">Vraag 1</text:p>
      <text:p text:style-name="ifm_p_ifm">Kent u het bericht «Elektriciteitsnet in steeds meer wijken overbelast»?<text:note text:id="ID-2021Z12514-d37e60" text:note-class="footnote"><text:note-citation text:label="1 ">1</text:note-citation><text:note-body><text:p text:style-name="ifm_p_font.normal_size.6.93pt_mt..5mm_indent.-0.1161in_mleft.0.1161in_ifm">https://www.telegraaf.nl/nieuws/1148729808/elektriciteitsnet-in-steeds-meer-wijken-overbelast.</text:p></text:note-body></text:note></text:p>
      <text:p text:style-name="ifm_p_mt.3.76mm_ifm">Antwoord 1</text:p>
      <text:p text:style-name="ifm_p_ifm">Ja</text:p>
      <text:p text:style-name="ifm_p_mt.3.76mm_ifm">Vraag 2</text:p>
      <text:p text:style-name="ifm_p_ifm">Is het waar dat de vraag naar elektriciteit zo snel stijgt dat het elektriciteitsnet op steeds meer plaatsen overbelast raakt? Zo nee, waarom niet?</text:p>
      <text:p text:style-name="ifm_p_mt.3.76mm_ifm">Antwoord 2</text:p>
      <text:p text:style-name="ifm_p_ifm">Ja, de vraag naar transportcapaciteit op het elektriciteitsnet stijgt sinds een aantal jaren significant. Initieel met name als gevolg van de invoeding van hernieuwbare elektriciteit op plekken waar relatief weinig vraag is naar elektriciteit en het net dus versterkt moest worden. Recent stijgt als gevolg van verdere elektrificatie en digitalisering van bedrijven, mobiliteit en woningen ook de vraag naar transportcapaciteit. Het Rijk heeft sinds 2019 verschillende maatregelen genomen zoals het instellen van een transportindicatie in de SDE+(+), het openstellen van de spitstrook op het elektriciteitsnet met de AMvB n-1 en de voorgenomen Energiewet die dit najaar aan de toezichthouders wordt aangeboden voor een uitvoerings- en handhavings-toets. Ik verwijs u ook graag naar de brieven die mijn ambtsvoorgangers hierover vanaf 2019 naar uw Kamer gestuurd hebben (Kamerstukken 30 196, nr. 669, 29 023, nr. 260 en 29 023, nr. 268).</text:p>
      <text:p text:style-name="ifm_p_ifm">Netbeheerders hebben hun investeringen in extra capaciteit al significant op gevoerd waarbij zij de komende jaren hun investeringen zullen verdubbelen. Helaas stijgt de vraag naar transportcapaciteit harder dan netbeheerders bij kunnen benen onder andere door een tekort aan technisch personeel en lange realisatietijden van energie-infrastructuur.</text:p>
      <text:p text:style-name="ifm_p_mt.3.76mm_ifm">Vraag 3</text:p>
      <text:p text:style-name="ifm_p_ifm">Kunt u een overzicht geven van plaatsen waar het elektriciteitsnet overbelast is geraakt en lange wachttijden voor aansluitingen zijn ontstaan?</text:p>
      <text:p text:style-name="ifm_p_mt.3.76mm_ifm">Antwoord 3</text:p>
      <text:p text:style-name="ifm_p_ifm">Netbeheer Nederland publiceert een actueel landelijk overzicht van schaarse transportcapaciteit op https://capaciteitskaart.netbeheernederland.nl/ voor de invoeding op het elektriciteitsnet voor partijen met een grootverbruikeraansluiting.</text:p>
      <text:p text:style-name="ifm_p_ifm">Netbeheer Nederland werkt nog aan een landelijk overzicht van schaarse transportcapaciteit voor de afname van elektriciteit en verwacht dat dit najaar gereed te hebben. Wel publiceert regionaal netbeheerder Liander deze gegevens al voor haar werkgebied op https://www.liander.nl/transportschaarste/beschikbaarheid-capaciteit.</text:p>
      <text:p text:style-name="ifm_p_ifm">Daarnaast speelt de problematiek van afname in ieder geval ook op de Kempen in Noord-Brabant in het werkgebied van regionaal netbeheerder Enexis.</text:p>
      <text:p text:style-name="ifm_p_mt.3.76mm_ifm">Vraag 4</text:p>
      <text:p text:style-name="ifm_p_ifm">Is het waar dat woningen die zonnepanelen hebben hierdoor nu in de zomer soms worden afgesloten van het elektriciteitsnet? Zo ja, in hoeverre gebeurt dit nu en verwacht u dat dit straks gebeurt? Zo nee, waarom niet?</text:p>
      <text:p text:style-name="ifm_p_mt.3.76mm_ifm">Antwoord 4</text:p>
      <text:p text:style-name="ifm_p_ifm">Ja, als gevolg van invoeding van elektriciteit kunnen er spanningsproblemen ontstaan op met name het laagspanningsnet waar woningen op aangesloten zijn. Het zonnepaneelsysteem stopt dan met het invoeden van elektriciteit aan het elektriciteitsnet om de eigen installatie en het net te beschermen. Wel kunnen woningen nog gewoon elektriciteit afnemen. De netbeheerders kennen een toenemend aantal klachten over de spanningskwaliteit.</text:p>
      <text:p text:style-name="ifm_p_ifm">Netbeheerders administreren de oorzaak van de spanningsproblemen niet allemaal op gelijke wijze waardoor ik op dit moment geen zicht heb op de exacte omvang. In alle gevallen worden de klachten onderzocht en in het geval de oorzaak ligt in het elektriciteitsnet wordt dit opgelost. De verwachting is wel dat het aantal spanningsproblemen verder zal oplopen als gevolg van verder groei van zonnepanelen in woonwijken. Het aantal zonnepanelen in Nederland is de afgelopen jaren exponentieel gegroeid. Dit ondersteunt de energietransitie, maar zorgt wel voor additionele belasting van het elektriciteitsnet.</text:p>
      <text:p text:style-name="ifm_p_mt.3.76mm_ifm">Vraag 5</text:p>
      <text:p text:style-name="ifm_p_ifm">Klopt het dat nieuwe bedrijven hierdoor nu niet meer kunnen worden aangesloten op het elektriciteitsnet? Zo ja, in hoeverre gebeurt dit nu en verwacht u dat dit straks gebeurt? Zo nee, waarom niet?</text:p>
      <text:p text:style-name="ifm_p_mt.3.76mm_ifm">Antwoord 5</text:p>
      <text:p text:style-name="ifm_p_ifm">Het klopt dat bedrijven die zich nieuw willen vestigen of willen uitbreiden in sommige regio’s geconfronteerd worden met schaarse transportcapaciteit. In verschillende regio’s is er voor bedrijven (met een aansluitwaarde groter dan 3x80 Ampère) op dit moment geen transportcapaciteit beschikbaar en deze bedrijven moeten hun plannen uitstellen. Dit heeft geen gevolgen voor bestaande bedrijven die geen extra transportcapaciteit vragen. De netbeheerders verwachten dat ondanks hun investeringen er regionaal sprake zal blijven van transportschaarste en dat deze eerder zal toenemen dan afnemen.</text:p>
      <text:p text:style-name="ifm_p_mt.3.76mm_ifm">Vraag 6</text:p>
      <text:p text:style-name="ifm_p_ifm">In hoeverre verwacht u dat nieuwe woningen hierdoor straks niet meer kunnen worden aangesloten op het elektriciteitsnet en dat de bouw wordt geremd? Wat gaat u doen om dit te voorkomen?</text:p>
      <text:p text:style-name="ifm_p_mt.3.76mm_ifm">Antwoord 6</text:p>
      <text:p text:style-name="ifm_p_ifm">Ook de woningbouw kan geraakt worden door de transportschaarste op het net. Zo is er in de gemeente Leeuwarden hard gewerkt om een geplande nieuwbouwwijk waar transportschaarste dreigde bij oplevering toch ook van voldoende transportcapaciteit te voorzien, waarbij er momenteel nog geen oplossing lijkt te zijn voor voorzieningen die meer transportcapaciteit vragen. Zie hierover ook de eerdere beantwoording op Kamervragen van uw leden A. de Vries en Erkens (beiden VVD), Vergaderjaar 2020–2021, nr. 2803.</text:p>
      <text:p text:style-name="ifm_p_ifm">Ondanks alle inspanningen van netbeheerders is het denkbaar dat er uiteindelijk ook voor nieuwbouwwijken onvoldoende capaciteit beschikbaar is. Het is belangrijk dat gemeenten en projectontwikkelaars in een vroeg stadium in overleg treden met de netbeheerder en op tijd een aansluiting aanvragen, zeker als er sprake is van een warmtevoorziening gebaseerd op elektriciteit waardoor het elektriciteitsnet zwaarder moet worden uitgevoerd. Daarnaast bevat het Bouwbesluit nu al de mogelijkheid om als gevolg van locatiegebonden omstandigheden af te wijken van de gestelde eisen voor hernieuwbare energie in nieuwbouwwoningen waardoor de woningbouwopgave niet gehinderd hoeft te worden door eisen voor hernieuwbare energie die als gevolg van schaarse transportcapaciteit niet kunnen worden waargemaakt. In een dergelijk geval dient altijd wel het percentage hernieuwbare energie te worden gerealiseerd dat rekening houdend met deze situatie mogelijk is. Bevoegd gezag beoordeelt of mag worden afgeweken van de gestelde eisen voor hernieuwbare energie.</text:p>
      <text:p text:style-name="ifm_p_mt.3.76mm_ifm">Vraag 7</text:p>
      <text:p text:style-name="ifm_p_ifm">In hoeverre verwacht u dat bijvoorbeeld in de winter de elektriciteitsvoorziening voor warmtepompen stopt en nieuwe woningen niet kunnen worden verwarmd op plaatsen waar het elektriciteitsnet overbelast is geraakt? Wat gaat u doen om dit te voorkomen?</text:p>
      <text:p text:style-name="ifm_p_mt.3.76mm_ifm">Antwoord 7</text:p>
      <text:p text:style-name="ifm_p_ifm">Netbeheerders houden rekening met de benodigde transportcapaciteit voor woningen en leggen daar het elektriciteitsnet op uit. Hiermee houden zij ook rekening met het type warmtevoorziening: een wijk met een warmtenet heeft minder transportcapaciteit nodig dan een wijk met elektrische warmtepompen.</text:p>
      <text:p text:style-name="ifm_p_ifm">Schaarse transportcapaciteit kan wel een rol spelen voor woningen die nog gebouwd moeten worden of bestaande woningen die worden omgebouwd naar all-electric waarbij eerst netuitbreiding noodzakelijk is.</text:p>
      <text:p text:style-name="ifm_p_ifm">Voor bestaande wijken is het daarom belangrijk dat netbeheerders op de hoogte zijn van de ontwikkeling van de warmtevoorziening. Onder andere om deze reden is in het Klimaatakkoord afgesproken dat gemeenten eind 2021 een Transitievisie Warmte moeten vaststellen. Met deze Transitievisie maken gemeenten het tijdspad inzichtelijk: wanneer kunnen welke wijken of buurten van het aardgas worden afgekoppeld. Voor de wijken of buurten die voor 2030 gepland staan, maakt de gemeente ook al de mogelijke warmte-alternatieven bekend. Op basis van deze plannen kunnen netbeheerders het elektriciteitsnet uitbreiden voor de warmtevoorziening in de wijk.</text:p>
      <text:p text:style-name="ifm_p_mt.3.76mm_ifm">Vraag 8</text:p>
      <text:p text:style-name="ifm_p_ifm">Wat gaat u doen om problemen van nieuwe bedrijven op te lossen die nu niet kunnen worden aangesloten op het elektriciteitsnet?</text:p>
      <text:p text:style-name="ifm_p_mt.3.76mm_ifm">Antwoord 8</text:p>
      <text:p text:style-name="ifm_p_ifm">In het kader van het Programma Energiesysteem wil ik de publieke regie, planning en prioritering van energie-infrastructuur vorm gaan geven op nationaal niveau. Hierbij wil ik ook kijken naar hoe en welke vorm van (centrale) opwek het efficiëntst kan worden ingepast in het totale energiesysteem. Ook wordt samen met gemeenten, provincies en netbeheerders gewerkt aan een planning om inpassing van infra te verbeteren. Hiermee zal sturing worden aangebracht, wat echter niet betekent dat in de toekomst uit te sluiten is dat er bedrijven zijn die geraakt worden door schaarse transportcapaciteit. Ik verwijs hierbij ook naar de laatste brief hierover, Kamerstuk 29 023, nr. 268.</text:p>
      <text:p text:style-name="ifm_p_mt.3.76mm_ifm">Vraag 9</text:p>
      <text:p text:style-name="ifm_p_ifm">Bent u bereid, om problemen in de toekomst te voorkomen, toe te staan dat nieuwe woningen op het gasnet worden aangesloten op plaatsen waar er in de toekomst geen zicht is op een warmtenet en het elektriciteitsnet overbelast is geraakt?</text:p>
      <text:p text:style-name="ifm_p_mt.3.76mm_ifm">Antwoord 9</text:p>
      <text:p text:style-name="ifm_p_ifm">Decentrale overheden dienen in hun ruimtelijk beleid gericht op nieuwbouw voldoende rekening te houden met de tijdige realisatie van de vitale energie-infrastructuur, net zozeer als dit gebeurt voor bijvoorbeeld autowegen, waterwegen en OV-verbindingen. De Gaswet geeft de mogelijkheid aan het college van burgemeester en wethouders om een gebied aan te wijzen waar het aansluiten van woningen op het gasnet vanwege het algemeen belang noodzakelijk is, zie ook de evaluatie van deze mogelijkheid (Kamerstuk 34 627, nr. 51). Mocht het zo zijn dat vanwege de transportschaarste op het elektriciteitsnet de woningbouwopgave gehinderd zou worden dan kan een gemeente dit meenemen in haar afweging om in zo’n geval toch te kiezen voor een gasaansluiting. In een dergelijk geval moeten gemeenten wel in de Transitievisie Warmte aangeven hoe het gasverbruik verduurzaam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Erkens over het bericht inzake overbelasting van elektriciteitsnetten in wijken</dc:title>
    <meta:user-defined meta:name="OVERHEIDop.ParlID/DC.identifier">ah-tk-20202021-3870</meta:user-defined>
    <meta:user-defined meta:name="OVERHEIDop.vraagnummer">2021Z12514</meta:user-defined>
    <meta:user-defined meta:name="OVERHEIDop.aanhangselNummer">3870</meta:user-defined>
    <meta:user-defined meta:name="OVERHEIDop.ontvanger">D. Yesilgöz-Zegerius</meta:user-defined>
    <meta:user-defined meta:name="DCTERMS.W3CDTF/OVERHEIDop.datumOntvangst">2021-09-01</meta:user-defined>
    <meta:user-defined meta:name="OVERHEIDop.AanhangselTypen/DC.type">Antwoord</meta:user-defined>
    <meta:user-defined meta:name="OVERHEIDop.indiener">S.P.A. Erkens</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1</meta:user-defined>
    <meta:user-defined meta:name="DC.title">Antwoord op vragen van de leden Koerhuis en Erkens over het bericht inzake overbelasting van elektriciteitsnetten in wijken</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Huisvesting | Bouwen en verbouwen</meta:user-defined>
    <meta:user-defined meta:name="OVERHEIDop.versieInformatie"/>
  </office:meta>
</office:document-meta>
</file>