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9</text:p>
      <text:p text:style-name="ifm_p_font.roman_mt.3.76mm_ifm">Vragen van het lid <text:span text:style-name="ifm_span_font.bold_ifm">Van Nispen</text:span> (SP) aan de Minister voor Rechtsbescherming over <text:span text:style-name="ifm_span_font.italic_ifm">het bericht dat er vragen leven rondom de privacy van Burgernet</text:span> (ingezonden 26 mei 2021).</text:p>
      <text:p text:style-name="ifm_p_font.roman_mt.3.76mm_ifm">Antwoord van Minister <text:span text:style-name="ifm_span_font.bold_ifm">Grapperhaus</text:span> (Justitie en Veiligheid), mede namens Minister voor Rechtsbescherming (ontvangen 30 augustus 2021) Zie ook Aanhangsel Handelingen, vergaderjaar 2020–2021, nr. 3199.</text:p>
      <text:p text:style-name="ifm_p_mt.3.76mm_ifm">Vraag 1</text:p>
      <text:p text:style-name="ifm_p_ifm">Heeft u kennisgenomen van de berichtgeving rondom de zorgen die leven over de privacy van deelnemers aan Burgernet?<text:note text:id="ID-2021Z08984-d37e55" text:note-class="footnote"><text:note-citation text:label="1 ">1</text:note-citation><text:note-body><text:p text:style-name="ifm_p_font.normal_size.6.93pt_mt..5mm_indent.-0.1161in_mleft.0.1161in_ifm">Rtlnieuws: 18 mei 2021 https://www.rtlnieuws.nl/tech/artikel/5231701/veel-mis-met-bescherming-persoonsgegevens-burgernet</text:p></text:note-body></text:note><text:span text:style-name="ifm_span_font.superscript_ifm">,</text:span>
         <text:note text:id="ID-2021Z08984-d37e63" text:note-class="footnote"><text:note-citation text:label="2 ">2</text:note-citation><text:note-body><text:p text:style-name="ifm_p_font.normal_size.6.93pt_mt..5mm_indent.-0.1161in_mleft.0.1161in_ifm">Privacy first: 18 mei 2021 https://www.privacyfirst.nl/aandachtsvelden/wetgeving/item/1226-burgernet-privacy-in-het-geding.html</text:p></text:note-body></text:note></text:p>
      <text:p text:style-name="ifm_p_mt.3.76mm_ifm">Antwoord 1</text:p>
      <text:p text:style-name="ifm_p_ifm">Ja.</text:p>
      <text:p text:style-name="ifm_p_mt.3.76mm_ifm">Vraag 2</text:p>
      <text:p text:style-name="ifm_p_ifm">Erkent u dat, in ieder geval op de website en app van Burgernet, het niet duidelijk is wie Burgernet precies runt en wie er juridisch gezien verantwoordelijk is voor Burgernet? Vindt u dit wenselijk? Zo ja, waarom? Zo nee, wat gaat u hier aan doen?</text:p>
      <text:p text:style-name="ifm_p_mt.3.76mm_ifm">Antwoord 2</text:p>
      <text:p text:style-name="ifm_p_ifm">Burgernet – het Burgernetsysteem, de Burgernetapp en de Burgernetwebsite – is sinds de start eigendom van de politie. De juridische verantwoordelijkheid is inmiddels duidelijk weergegeven op de website. In de App-store staat nog de naam van het bedrijf dat de app destijds heeft aangemeld. De politie is in overleg om dat te aan te passen. Ik erken dat dit onduidelijkheid (heeft) veroorzaakt. Bij de informatie zoals vermeld in de app staat correct aangegeven dat Burgernet eigendom van de politie is.</text:p>
      <text:p text:style-name="ifm_p_mt.3.76mm_ifm">Vraag 3</text:p>
      <text:p text:style-name="ifm_p_ifm">Vindt u dat Burgernet op dit moment voldoende duidelijk maakt dat zij 24 uur per dag, 7 dagen in de week de locatiegegevens van deelnemers aan Burgernet kan volgen en door wie deze locatiegegevens verwerkt worden? Zo ja, op welke manier?</text:p>
      <text:p text:style-name="ifm_p_mt.3.76mm_ifm">Antwoord 3</text:p>
      <text:p text:style-name="ifm_p_ifm">De app volgt burgers niet. Deelnemers hebben meerdere opties. Deelnemers kunnen één of meer (postcode)gebieden aanmaken waarover zij berichten willen ontvangen. Hiervoor zijn geen GPS-gegevens nodig. De gebieden die een gebruiker opgeeft, worden opgeslagen op de server. Er worden geen gegevens opgeslagen over ontvangen berichten.</text:p>
      <text:p text:style-name="ifm_p_ifm">Deelnemers kunnen er voor kiezen dat hun GPS-locatie wordt doorgegeven. De Burgernet-app vraagt om toestemming van de deelnemer, zodat deze, naast eventueel gekozen postcodegebieden, ook de berichten voor zijn of haar feitelijke locatie ontvangt. Als deelnemers de locatiebepaling aanzetten krijgen ze een pushbericht. Locatiebepaling ten behoeve van het pushbericht wordt eenmalig gebruikt en blijft niet bewaard. Er wordt niet bijgehouden door de politie waar de deelnemers zich bevinden.</text:p>
      <text:p text:style-name="ifm_p_mt.3.76mm_ifm">Vraag 4</text:p>
      <text:p text:style-name="ifm_p_ifm">Verzamelt en verwerkt Burgernet uitsluitend gegevens ten behoeve van het versturen van alerteringen, of wordt er meer gedaan met deze gegevens? Als dit laatste het geval is; wat wordt er dan precies met de gegevens gedaan?</text:p>
      <text:p text:style-name="ifm_p_mt.3.76mm_ifm">Antwoord 4</text:p>
      <text:p text:style-name="ifm_p_ifm">Zie ook de antwoorden op vraag 3 en 5 met betrekking tot het verzamelen en verwerken van gegevens via Burgernet. De gegevens die wel worden opgeslagen in een beveiligde politieomgeving worden niet gebruikt voor andere doeleinden.</text:p>
      <text:p text:style-name="ifm_p_mt.3.76mm_ifm">Vraag 5</text:p>
      <text:p text:style-name="ifm_p_ifm">Waarom vraagt Burgernet de postcode en het huisnummer van deelnemers, en worden deze gegevens verwerkt? Bent u het er mee eens dat dit soort gegevens niet relevant zijn voor de alerteringen die Burgernet verstuurt naar haar deelnemers en dat er dus geen grond is dit soort gegevens te verwerken? Zo nee, waarom niet?</text:p>
      <text:p text:style-name="ifm_p_mt.3.76mm_ifm">Antwoord 5</text:p>
      <text:p text:style-name="ifm_p_ifm">In het kader van Burgernet worden persoonsgegevens verwerkt. Er zijn verschillende opties om deel te nemen aan Burgernet waarbij het aan de deelnemer zelf is om te bepalen hoeveel persoonsgegevens er worden verwerkt. Bij alle opties wordt de privacy van deelnemers in acht genomen. Dit wordt bevestigd door een uitgevoerde privacy-scan. Zie hiervoor ook het antwoord op vraag 6.</text:p>
      <text:p text:style-name="ifm_p_ifm">Als de deelnemer zich aanmeldt via de website, worden het telefoonnummer, het e-mailadres, de postcode en het huisnummer vastgelegd. Deze gegevens worden gebruikt om deelnemers als potentiële getuigen te kunnen benaderen in het kader van opsporing of in het kader van preventie met behulp van Burgernet. Met het telefoonnummer en e-mailadres kan de deelnemer worden bereikt en met het adres kan worden beoordeeld welke deelnemer wordt benaderd.</text:p>
      <text:p text:style-name="ifm_p_ifm">Naast, of in plaats van, het aanmelden via de website kan een deelnemer gebruikmaken van de app. Zie hiervoor ook de beantwoording bij vraag 3.</text:p>
      <text:p text:style-name="ifm_p_ifm">Bij aanmelding is het verstrekken van (aanvullende) persoonsgegevens niet nodig.</text:p>
      <text:p text:style-name="ifm_p_ifm">Het digitaal buurtonderzoek is een extra functionaliteit in de app waaraan je als app-gebruiker wel of niet kunt deelnemen. In het geval iemand hieraan wil deelnemen, worden een e-mailadres, postcode en huisnummer gevraagd. De gebruiker ontvangt dan vanuit een politieteam een e-mail als er bijvoorbeeld is ingebroken in de buurt waar deze persoon woont met de vraag of hij/zij iets bijzonders heeft gezien of gehoord.</text:p>
      <text:p text:style-name="ifm_p_mt.3.76mm_ifm">Vraag 6</text:p>
      <text:p text:style-name="ifm_p_ifm">Is, voordat de Burgernet-app in gebruik is genomen, een gedegen risico-analyse gemaakt van de mogelijke effecten op de rechten en vrijheden van natuurlijke personen die deelnemen aan Burgernet? Zo nee, waarom niet? Zo ja, wat waren de uitkomsten van dit onderzoek? Bent u bereid die uitkomsten met de Kamer te delen?</text:p>
      <text:p text:style-name="ifm_p_mt.3.76mm_ifm">Antwoord 6</text:p>
      <text:p text:style-name="ifm_p_ifm">Eind 2019 is door een extern adviesbureau een privacy-scan uitgevoerd in het kader van de toepassing van de Wet politiegegevens (Wpg) en de AVG.<text:note text:id="ID-3869-d37e160" text:note-class="footnote"><text:note-citation text:label="3 ">3</text:note-citation><text:note-body><text:p text:style-name="ifm_p_font.normal_size.6.93pt_mt..5mm_indent.-0.1161in_mleft.0.1161in_ifm">Raadpleegbaar via www.tweedekamer.nl</text:p></text:note-body></text:note> De conclusies van dit adviesbureau zijn dat er bij de opzet van Burgernet zeer bewust aandacht is gegeven aan de privacyaspecten die aan het programma verbonden zijn. Daarbij is uitgegaan van een minimale gegevensverwerking, transparantie naar de deelnemers en de mogelijkheid om zelf de eigen gegevens te beheren, inclusief verwijdering daarvan. De privacy van Burgernet deelnemers is hiermee geborgd.</text:p>
      <text:p text:style-name="ifm_p_ifm">Zoals verzocht heb ik het rapport voor u, met een begeleidende memo<text:note text:id="ID-3869-d37e174" text:note-class="footnote"><text:note-citation text:label="4 ">4</text:note-citation><text:note-body><text:p text:style-name="ifm_p_font.normal_size.6.93pt_mt..5mm_indent.-0.1161in_mleft.0.1161in_ifm">Raadpleegbaar via www.tweedekamer.nl</text:p></text:note-body></text:note>, bijgevoegd, dit in afstemming met politie en het externe adviesbureau. Naast de positieve conclusies over privacy zijn er in dit rapport ook aanbevelingen gedaan. Deze aanbevelingen zijn grotendeels opgevolgd. In de begeleidende memo wordt aangegeven waarom enkele aanbevelingen niet zijn overgenomen. Desgewenst kan uw Kamer hierover nader geïnformeerd worden tijdens de al eerder aangekondigde technische briefing over de vermist-kind-alertering en Burgernet.</text:p>
      <text:p text:style-name="ifm_p_mt.3.76mm_ifm">Vraag 7</text:p>
      <text:p text:style-name="ifm_p_ifm">Indien niet alle voorgaande vragen duidelijk beantwoord kunnen worden, bent u dan bereid te laten onderzoeken welke gegevens precies verzameld worden door Burgernet en waarom, wie daarvoor verantwoordelijk is, en of daarbij voldaan wordt aan de eisen van de huidige wetgeving?</text:p>
      <text:p text:style-name="ifm_p_mt.3.76mm_ifm">Antwoord 7</text:p>
      <text:p text:style-name="ifm_p_ifm">Ik ben van mening dat ik alle bovenstaande vragen duidelijk heb kunnen beantwoorden.</text:p>
      <text:p text:style-name="ifm_p_ifm">In het licht van deze vragen over Burgernet meld ik uw Kamer tevens dat de nieuwe functionaliteit vermist-kind-alertering in Burgernet volledig gereed en gebruiksklaar is, in afwachting van ingebruikname. Conform de motie Eerdmans is het contract met Netpresenter B.V. met 4 maanden verlengd, de actuele overgangsdatum is daarmee 22 november 2021 geworden. Dit om partijen in staat te stellen om gezamenlijk te komen tot een constructie waarbij de voordelen van AMBER Alert zo veel als mogelijk behouden blijven. Ik zal de Kamer conform de motie uiterlijk 1 oktober informeren over de uitkomsten van de verdere gesprekken die de politie in deze periode voert met Netpresenter B.V. over een warme overd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er vragen leven rondom de privacy van Burgernet</dc:title>
    <meta:user-defined meta:name="OVERHEIDop.ParlID/DC.identifier">ah-tk-20202021-3869</meta:user-defined>
    <meta:user-defined meta:name="OVERHEIDop.vraagnummer">2021Z08984</meta:user-defined>
    <meta:user-defined meta:name="OVERHEIDop.aanhangselNummer">3869</meta:user-defined>
    <meta:user-defined meta:name="OVERHEIDop.ontvanger">F.B.J. Grapperhaus</meta:user-defined>
    <meta:user-defined meta:name="DCTERMS.W3CDTF/OVERHEIDop.datumOntvangst">2021-08-30</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Van Nispen over het bericht dat er vragen leven rondom de privacy van Burgernet</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