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text:p>
      <text:p text:style-name="ifm_p_font.roman_mt.3.76mm_ifm">Vragen van de leden <text:span text:style-name="ifm_span_font.bold_ifm">Van den Berg</text:span> (CDA) en <text:span text:style-name="ifm_span_font.bold_ifm">Moorlag</text:span> (PvdA) aan de Staatssecretaris van Economische Zaken en Klimaat over <text:span text:style-name="ifm_span_font.italic_ifm">de berichten «ACM: pakketbezorging verloopt goed, maar er is ruimte voor verbetering» en «Pakket bezorgen bij afhaalpunt is duurzamer, mits lopend of met fiets opgehaald»</text:span> (ingezonden 21 september 2020).</text:p>
      <text:p text:style-name="ifm_p_font.roman_mt.3.76mm_ifm">Mededeling van Staatssecretaris <text:span text:style-name="ifm_span_font.bold_ifm">Keijzer</text:span> (Economische Zaken en Klimaat) (ontvangen 15 oktober 2020).</text:p>
      <text:p text:style-name="ifm_p_mt.3.76mm_ifm">Vraag 1</text:p>
      <text:p text:style-name="ifm_p_ifm">Bent u bekend met het bericht het bericht «ACM: pakketbezorging verloopt goed, maar er is ruimte voor verbetering»<text:note text:id="ID-2020Z16754-d37e57" text:note-class="footnote"><text:note-citation text:label="1 ">1</text:note-citation><text:note-body><text:p text:style-name="ifm_p_font.normal_size.6.93pt_mt..5mm_indent.-0.1161in_mleft.0.1161in_ifm">ACM, 29 mei 2020 (https://www.acm.nl/nl/publicaties/acm-pakketbezorging-verloopt-goed-maar-er-ruimte-voor-verbetering).</text:p></text:note-body></text:note> en het bericht «Pakket bezorgen bij afhaalpunt is duurzamer, mits lopend of met fiets opgehaald»?<text:note text:id="ID-2020Z16754-d37e66" text:note-class="footnote"><text:note-citation text:label="2 ">2</text:note-citation><text:note-body><text:p text:style-name="ifm_p_font.normal_size.6.93pt_mt..5mm_indent.-0.1161in_mleft.0.1161in_ifm">NOS, 3 september 2020 (https://nos.nl/artikel/2346527-pakket-bezorgen-bij-afhaalpunt-is-duurzamer-mits-lopend-of-met-fiets-opgehaald.html).</text:p></text:note-body></text:note></text:p>
      <text:p text:style-name="ifm_p_mt.3.76mm_ifm">Vraag 2</text:p>
      <text:p text:style-name="ifm_p_ifm">Wat is uw reactie op het rapport «Marktstudie last mile pakketbezorging» dat eerder dit jaar is uitgekomen?<text:note text:id="ID-2020Z16754-d37e79" text:note-class="footnote"><text:note-citation text:label="3 ">3</text:note-citation><text:note-body><text:p text:style-name="ifm_p_font.normal_size.6.93pt_mt..5mm_indent.-0.1161in_mleft.0.1161in_ifm">ACM, 29 mei 2020 (https://www.acm.nl/nl/publicaties/marktstudie-last-mile-pakketbezorging).</text:p></text:note-body></text:note> In hoeverre deelt u de conclusies van dit rapport over duurzaamheid en CO<text:span text:style-name="ifm_span_font.subscript_ifm">2</text:span>-reductie in de last mile?</text:p>
      <text:p text:style-name="ifm_p_mt.3.76mm_ifm">Vraag 3</text:p>
      <text:p text:style-name="ifm_p_ifm">Onderschrijft u daarnaast de conclusies van TNO dat wanneer meer online consumenten hun pakket naar een afhaalpunt laten sturen in plaats van naar hun huis, en zij dit pakket vervolgens met de fiets of lopend ophalen, dit bijdraagt aan een verlaging van de maatschappelijke, externe kosten van pakketbezorging (zoals verkeerscongestie en CO<text:span text:style-name="ifm_span_font.subscript_ifm">2</text:span>-uitstoot)?</text:p>
      <text:p text:style-name="ifm_p_mt.3.76mm_ifm">Vraag 4</text:p>
      <text:p text:style-name="ifm_p_ifm">Klopt het dat slechts een klein deel van de vervoersbewegingen in Nederland, ongeveer 4–5 procent, verband houdt met pakketbezorging voor e-commerce bedrijven, terwijl het overgrote deel is gerelateerd aan leveringen voor sectoren als bouw en horeca (die buiten de reikwijdte van de hierboven aangehaalde onderzoeken vallen)?</text:p>
      <text:p text:style-name="ifm_p_mt.3.76mm_ifm">Vraag 5</text:p>
      <text:p text:style-name="ifm_p_ifm">Hoe kijkt u aan tegen een uitbreiding van het aantal servicepunten en pakketkluizen (onafhankelijk van de vervoerder), zodat – aldus de Autoriteit Consument en Markt (ACM) – «meer consumenten een servicepunt of pakketkluis op loopafstand tot hun beschikking hebben»? Deelt u de mening van de ACM dat dit «niet alleen leidt niet tot een verhoogd dekkingsniveau van het bezorgingsnetwerk waardoor meer huishoudens over een alternatief voor thuisbezorging op loopafstand beschikken, maar dat dit ook bijdraagt aan een efficiëntere en duurzamere vorm van pakketbezorging»?</text:p>
      <text:p text:style-name="ifm_p_mt.3.76mm_ifm">Vraag 6</text:p>
      <text:p text:style-name="ifm_p_ifm">Op welke wijze zou een dergelijk landelijk netwerk kunnen worden bewerkstelligd, bijvoorbeeld door drempels als hoge investeringskosten en verschillen in gemeentelijk beleid weg te nemen? Welke acties kunt u daar zelf toe ondernemen?</text:p>
      <text:p text:style-name="ifm_p_mt.3.76mm_ifm">Vraag 7</text:p>
      <text:p text:style-name="ifm_p_ifm">Vindt u dat, ter aanvulling op de eerdergenoemde onderzoeken gericht op bezorging naar een afhaalpunt in plaats van bezorging naar een huisadres, breder onderzoek naar het verduurzamen van de «last mile» pakketbezorging nodig is, rekening houdend met onder andere consumentengedrag, een grotere behoefte aan thuisbezorging vanwege de coronacrisis en andere duurzaamheidsinitiatieven op het gebied van bezorging (zoals schoner rijden en een breder aanbod van bezorgopties)? Bent u bereid dit onderzoek te initiëren?</text:p>
      <text:h text:style-name="ifm_p_font.bold_mt.5.08mm_page.keep-with-next_ifm" text:outline-level="2">Mededeling</text:h>
      <text:p text:style-name="ifm_p_mt.4.23mm_ifm">Op 21 september jl. zijn er schriftelijke vragen gesteld door de leden Van den Berg (CDA) en Moorlag (PvdA) over de duurzamere pakketbezorging in de <text:span text:style-name="ifm_span_font.italic_mt.4.23mm_ifm">last mile</text:span>. Vanwege noodzakelijke interdepartementale afstemming is de beantwoording enigszins vertraagd. Ik verwacht de antwoorden kort na het herfstreces toe te kunn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Berg en Moorlag over de duurzamere pakketbezorging in de last mile</dc:title>
    <meta:user-defined meta:name="OVERHEIDop.ParlID/DC.identifier">ah-tk-20202021-386</meta:user-defined>
    <meta:user-defined meta:name="OVERHEIDop.vraagnummer">2020Z16754</meta:user-defined>
    <meta:user-defined meta:name="OVERHEIDop.aanhangselNummer">386</meta:user-defined>
    <meta:user-defined meta:name="OVERHEIDop.AanhangselTypen/DC.type">Mededeling</meta:user-defined>
    <meta:user-defined meta:name="OVERHEIDop.Parlementair/DC.type">Aanhangsel van de Handelingen</meta:user-defined>
    <meta:user-defined meta:name="OVERHEIDop.indiener">W.J. Moorlag</meta:user-defined>
    <meta:user-defined meta:name="OVERHEIDop.indiener">J.A.M.J. van den Berg</meta:user-defined>
    <meta:user-defined meta:name="OVERHEIDop.ontvanger">M.C.G. Keijzer</meta:user-defined>
    <meta:user-defined meta:name="OVERHEIDop.vergaderjaar">2020-2021</meta:user-defined>
    <meta:user-defined meta:name="DCTERMS.W3CDTF/OVERHEIDop.datumOntvangst">2020-10-15</meta:user-defined>
    <meta:user-defined meta:name="OVERHEID.StatenGeneraal/DC.creator">Tweede Kamer der Staten-Generaal</meta:user-defined>
    <dc:language>nl</dc:language>
    <meta:user-defined meta:name="DCTERMS.alternative"/>
    <meta:user-defined meta:name="DC.title">Uitstel beantwoording vragen van de leden Van den Berg en Moorlag over de duurzamere pakketbezorging in de last mile</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