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7</text:p>
      <text:p text:style-name="ifm_p_font.roman_mt.3.76mm_ifm">Vragen van het lid <text:span text:style-name="ifm_span_font.bold_ifm">Jasper van Dijk</text:span> (SP) aan de Minister van Buitenlandse Zaken over <text:span text:style-name="ifm_span_font.italic_ifm">de lobby en vertragingen in zowel het Internationaal Maatschappelijk Verantwoord Ondernemen op Europees niveau als de Wet Zorgplicht Kinderarbeid op nationaal niveau</text:span> (ingezonden 30 juni 2021).</text:p>
      <text:p text:style-name="ifm_p_font.roman_mt.3.76mm_ifm">Antwoord van Minister <text:span text:style-name="ifm_span_font.bold_ifm">De Bruijn</text:span> (Buitenlandse Handel en Ontwikkelingssamenwerking) (ontvangen 31 augustus 2021).</text:p>
      <text:p text:style-name="ifm_p_mt.3.76mm_ifm">Vraag 1 en 2</text:p>
      <text:p text:style-name="ifm_p_ifm">Hoe beoordeelt u de analyses van de Stichting Onderzoek Multinationale Ondernemingen<text:note text:id="ID-2021Z12223-d37e55" text:note-class="footnote"><text:note-citation text:label="1 ">1</text:note-citation><text:note-body><text:p text:style-name="ifm_p_font.normal_size.6.93pt_mt..5mm_indent.-0.1161in_mleft.0.1161in_ifm">Somo, 21 mei 2021, «Verhinderen, vertragen, verzwakken», www.somo.nl/nl/verhinderen-vertragen-verzwakken/</text:p></text:note-body></text:note> en een rapport van Corporate Europe Observatory<text:note text:id="ID-2021Z12223-d37e64" text:note-class="footnote"><text:note-citation text:label="2 ">2</text:note-citation><text:note-body><text:p text:style-name="ifm_p_font.normal_size.6.93pt_mt..5mm_indent.-0.1161in_mleft.0.1161in_ifm">Corporate Europe Observatory, 16 jui 2021, «Off the hook? How business lobbies against liability for human rights and environmental abuses»,  https://corporateeurope.org/en/2021/06/hook</text:p></text:note-body></text:note> dat werkgeversorganisaties, waaronder VNO-NCW en BusinessEurope, op Europees niveau lobbyen tegen wetgeving voor Internationaal Maatschappelijk Verantwoord Ondernemen (IMVO) of voor het sterk afzwakken van toekomstige regels, terwijl op nationaal niveau wordt gelobbyd tegen nationale wetgeving omdat EU-regelgeving beter zou zijn?</text:p>
      <text:p text:style-name="ifm_p_ifm">Wat vindt u van de analyse dat VNO-NCW op nationaal niveau actief pleit voor Europese IMVO-wetgeving, maar tegelijkertijd in Brussel er samen met koepelorganisatie BusinessEurope veel aan doet om dit te voorkomen en af te zwakken?</text:p>
      <text:p text:style-name="ifm_p_mt.3.76mm_ifm">Antwoord 1 en 2</text:p>
      <text:p text:style-name="ifm_p_ifm">De analyses van de Stichting Onderzoek Multinationale Ondernemingen en het rapport van Corporate Europe Observatory stellen dat werkgeversorganisaties inzetten op het vertragen en verzwakken van wetgeving voor IMVO op nationaal en Europees niveau.</text:p>
      <text:p text:style-name="ifm_p_ifm">Tijdens de vernieuwing en uitwerking van het IMVO-beleid heeft het Ministerie van Buitenlandse Zaken herhaaldelijk inbreng ontvangen van o.a. VNO-NCW, bijvoorbeeld tijdens stakeholderconsultaties. VNO-NCW heeft constructieve bijdragen geleverd aan deze consultaties.</text:p>
      <text:p text:style-name="ifm_p_ifm">Er zijn geen concrete aanwijzingen ontvangen voor een andere opstelling van VNO-NCW in Europa. De analyses van de Stichting Onderzoek Multinationale Ondernemingen en van Corporate Europese Observatory kan ik niet beoordelen.</text:p>
      <text:p text:style-name="ifm_p_ifm">VNO-NCW werkt overigens samen met werkgeversorganisaties uit andere EU-lidstaten in de koepelorganisatie BusinessEurope. Gezamenlijk bepalen zij de koers van BusinessEurope, ook op het vlak van IMVO-wetgeving op EU-niveau. De standpunten van BusinessEurope vormen een compromis op basis van de inbreng van de leden, waar VNO-NCW er één van is. Dit kan eventuele verschillen verklaren tussen de inbreng van BusinessEurope in Europa en VNO-NCW in Nederland.</text:p>
      <text:p text:style-name="ifm_p_mt.3.76mm_ifm">Vraag 3</text:p>
      <text:p text:style-name="ifm_p_ifm">Hoeveel gesprekken zijn er tussen 2019 en 2021 door de Permanente Vertegenwoordiging van Nederland bij de EU gevoerd over IMVO-wetgeving met belanghebbenden, uitgesplitst naar zowel het bedrijfsleven als het maatschappelijk middenveld?</text:p>
      <text:p text:style-name="ifm_p_mt.3.76mm_ifm">Antwoord 3</text:p>
      <text:p text:style-name="ifm_p_ifm">Zoals eerder aangegeven in reactie op de motie-van Dijk (Kamerstuk 35 663, nr. 19) zijn verreweg de meeste gesprekken die de Permanente Vertegenwoordiging van Nederland bij de EU voert met de EU-instellingen of met vertegenwoordigers van andere lidstaten. Dit neemt niet weg dat de Permanente Vertegenwoordiging openstaat voor contacten met andere belanghebbenden zoals maatschappelijke organisaties, vakorganisaties, kennisinstellingen en het bedrijfsleven op een breed scala aan thema’s, waaronder IMVO, wanneer zij daartoe het initiatief nemen. De Permanente Vertegenwoordiging wordt via instructies die zij ontvangt geïnformeerd over de gesprekken die stakeholders in Den Haag voeren met de verschillende ministeries, zoals bijvoorbeeld over de stakeholderconsultaties die zijn georganiseerd in het kader van de evaluatie, vernieuwing en uitwerking van het IMVO-beleid. Op deze wijze krijgen Nederlandse diplomaten een zo breed mogelijk beeld van belangen die relevant zijn voor het proces in Brussel. Zij zijn daarbij goed in staat om de positie en achtergronden van de verschillende stakeholders op waarde te schatten en daarmee rekening te houden.</text:p>
      <text:p text:style-name="ifm_p_mt.3.76mm_ifm">Vraag 4 en 5</text:p>
      <text:p text:style-name="ifm_p_ifm">Hoeveel gesprekken hebben u of de Directeuren-Generaal (DG’s) van het Ministerie van Buitenlandse Zaken tussen 2019 en 2021 gevoerd over IMVO-wetgeving met het bedrijfsleven?</text:p>
      <text:p text:style-name="ifm_p_ifm">Hoeveel gesprekken hebben u of de DG’s van het Ministerie van Buitenlandse Zaken tussen 2019 en 2021 gevoerd over IMVO-wetgeving met het maatschappelijk middenveld?</text:p>
      <text:p text:style-name="ifm_p_mt.3.76mm_ifm">Antwoord 4 en 5</text:p>
      <text:p text:style-name="ifm_p_ifm">In de periode tussen 2019 en 2021 zijn verschillende bijeenkomsten georganiseerd om de inbreng van belanghebbenden uit het bedrijfsleven en maatschappelijk middenveld mee te nemen bij de herziening van het Nederlandse IMVO-beleid. Het gaat om bijeenkomsten in het kader van de evaluatie en vernieuwing van het IMVO-beleid (ook bekend als het project «IMVO-maatregelen in perspectief»), maar ook om bijeenkomsten bij de uitwerking van het nieuwe IMVO-beleid zoals beschreven in de beleidsnota «Van voorlichten tot verplichten: een nieuwe impuls voor IMVO» (Kamerstuk 26 485, nr. 337). Een overzicht van de bijeenkomsten, inclusief gespreksverslagen, die plaats hebben gevonden in het kader van de vernieuwing van het IMVO-beleid is te vinden op de webpagina.<text:note text:id="ID-3857-d37e130" text:note-class="footnote"><text:note-citation text:label="3 ">3</text:note-citation><text:note-body><text:p text:style-name="ifm_p_font.normal_size.6.93pt_mt..5mm_indent.-0.1161in_mleft.0.1161in_ifm">https://www.rijksoverheid.nl/onderwerpen/internationaal-maatschappelijk-verantwoord-ondernemen-imvo/evaluatie-en-vernieuwing-imvo-beleid</text:p></text:note-body></text:note></text:p>
      <text:p text:style-name="ifm_p_ifm">In het project «IMVO-maatregelen in perspectief» zijn zes bijeenkomsten georganiseerd waarbij het bedrijfsleven en maatschappelijke middenveld gezamenlijk aansloten in de periode november 2019 tot en met oktober 2020. Vier van de zes bijeenkomsten vonden plaats in het bijzijn van of onder de leiding van de Directeur-Generaal Buitenlandse Economische Betrekkingen van het Ministerie van Buitenlandse Zaken.</text:p>
      <text:p text:style-name="ifm_p_ifm">Van november 2020 tot op heden zijn bij de uitwerking van de nieuwe IMVO-beleidsnota (Kamerstuk 26 485, nr. 337) stakeholderbijeenkomsten georganiseerd over de bouwstenen voor IMVO-wetgeving en over een nieuwe vorm van sectorale samenwerking. Bij beide bijeenkomsten waren belanghebbenden uit het bedrijfsleven en maatschappelijk middenveld aanwezig.</text:p>
      <text:p text:style-name="ifm_p_ifm">Daarnaast zijn op ambtelijk niveau in beide trajecten incidentele gesprekken gevoerd met partijen uit het bedrijfsleven en maatschappelijk middenveld. Hierbij werd gesproken met koepelorganisaties VNO-NCW en MKB Nederland als eerste aanspreekpunt voor het bedrijfsleven en met MVO Platform als eerste aanspreekpunt voor maatschappelijke organisaties. Ook werden incidentele gesprekken gevoerd met individuele bedrijven, brancheverenigingen en maatschappelijke organisaties. Er wordt geen overzicht bijgehouden van deze incidentele gesprekken.</text:p>
      <text:p text:style-name="ifm_p_ifm">In de periode tussen 2019 en 2021 heeft mijn voorganger het IMVO-beleid en het belang van IMVO bij bedrijven zelf onder de aandacht gebracht, bijvoorbeeld tijdens bedrijfsbezoeken en gesprekken met verschillende sectoren.</text:p>
      <text:p text:style-name="ifm_p_mt.3.76mm_ifm">Vraag 6</text:p>
      <text:p text:style-name="ifm_p_ifm">Hoe vaak is een verzoek tot een gesprek over dit onderwerp met uw ministerie afgewezen (uitgesplitst tussen het bedrijfsleven en het maatschappelijk middenveld)?</text:p>
      <text:p text:style-name="ifm_p_mt.3.76mm_ifm">Antwoord 6</text:p>
      <text:p text:style-name="ifm_p_ifm">Voor het ministerie is het belangrijk om belanghebbenden op de hoogte te houden van en te betrekken bij de uitwerking van het nieuwe IMVO-beleid. Het ministerie voert veel gesprekken met belanghebbenden en ontvangt ook brieven van hen. De inbreng wordt meegenomen in de overwegingen bij de uitwerking van het nieuwe IMVO-beleid. In het geval door gebrek aan tijd en capaciteit geen gesprek kan plaatsvinden, probeert het ministerie belanghebbenden de gelegenheid te bieden schriftelijk input te leveren op de uitwerking van het nieuwe IMVO-beleid of hun inbreng te bundelen via koepelorganisaties. Dit geldt voor zowel belanghebbenden uit het bedrijfsleven als voor het maatschappelijk middenveld.</text:p>
      <text:p text:style-name="ifm_p_mt.3.76mm_ifm">Vraag 7</text:p>
      <text:p text:style-name="ifm_p_ifm">Acht u de lobby betreffende dit onderwerp tussen het bedrijfsleven en het maatschappelijk middenveld in balans? Hoe houdt u hiermee rekening in de ontwikkeling van toekomstige wetgeving?</text:p>
      <text:p text:style-name="ifm_p_mt.3.76mm_ifm">Antwoord 7</text:p>
      <text:p text:style-name="ifm_p_ifm">Het ministerie streeft ernaar belanghebbenden uit het bedrijfsleven en uit het maatschappelijk middenveld evenwichtig te betrekken. In het project «IMVO-maatregelen in perspectief» als ook bij de uitwerking van het nieuwe IMVO-beleid sloten belanghebbenden in gelijke mate aan bij bijeenkomsten. Zowel vanuit het bedrijfsleven als vanuit maatschappelijke organisaties kon aan evenveel bijeenkomsten en in ongeveer dezelfde aantallen worden deelgenomen. Buiten de formele consultaties vinden in gelijke mate gesprekken over de uitwerking van het IMVO-beleid plaats met maatschappelijke organisaties en met het bedrijfsleven. Het ministerie ziet erop toe dat de mogelijkheid die deze organisaties hebben om inbreng te leveren in balans is. Bij de uitwerking van het nieuwe IMVO-beleid zet het kabinet deze lijn voort.</text:p>
      <text:p text:style-name="ifm_p_mt.3.76mm_ifm">Vraag 8</text:p>
      <text:p text:style-name="ifm_p_ifm">Hoe staat het met de uitvoering van mijn motie (35 663, nr. 19) om de publieke en de private lobby meer met elkaar in balans te brengen?</text:p>
      <text:p text:style-name="ifm_p_mt.3.76mm_ifm">Antwoord 8</text:p>
      <text:p text:style-name="ifm_p_ifm">Zoals reeds opgenomen in het Verslag van de Raad Algemene Zaken van 22 juni 2021 (Kamerstuk 21 501-02, nr. 2377), luidt de reactie van het Kabinet op motie (Kamerstuk 35 663, nr. 19) als volgt:</text:p>
      <text:p text:style-name="ifm_p_ifm">Veruit de meeste gesprekken die de Nederlandse regering in Brussel voert zijn met de Europese instellingen. Naar aanleiding van een Wob-verzoek is op 28 oktober 2020 jl. een lijst van gesprekken met belangenvertegenwoordigers die tussen 28 juni 2018 en de datum van indiening van het Wob-verzoek op de Permanente Vertegenwoordiging hebben plaatsgevonden openbaar gemaakt.<text:note text:id="ID-3857-d37e206" text:note-class="footnote"><text:note-citation text:label="4 ">4</text:note-citation><text:note-body><text:p text:style-name="ifm_p_font.normal_size.6.93pt_mt..5mm_indent.-0.1161in_mleft.0.1161in_ifm">https://www.rijksoverheid.nl/documenten/wob-verzoeken/2020/10/28/besluit-op-wob-verzoek-over-gesprekken-met-belangenvertegenwoordigers-op-de-pv-eu-engelstalig</text:p></text:note-body></text:note> De motie stelt dat driekwart van de gesprekken van de Permanente Vertegenwoordiging met het bedrijfsleven werd gevoerd. Uit de in het besluit genoemde cijfers blijkt dat 52% van de gesprekken op de Permanente Vertegenwoordiging met het bedrijfsleven is geweest, 14% met ngo’s, 24% met overheden en 8% met onderwijsinstellingen. Het kabinet acht het noodzakelijk dat de Nederlandse diplomaten in Brussel met verschillende stakeholders spreken om een zo breed mogelijk beeld te krijgen van belangen die relevant zijn voor besluitvorming. Dit is nadrukkelijk onderdeel van het takenpakket van de Permanente Vertegenwoordiging. De Nederlandse vertegenwoordiging beperkt zich daarom niet tot contacten met overheden en de Europese instellingen maar er wordt ook gesproken met andere belanghebbenden zoals maatschappelijke organisaties, vakorganisaties, kennisinstellingen en het bedrijfsleven. Dat is wat moderne diplomatie vereist om effectief te zijn in het behartigen van de Nederlandse belangen in Brussel. Nederlandse diplomaten zijn daarbij goed in staat om de positie en achtergronden van de verschillende stakeholders op waarde te schatten en daarmee rekening te houden.</text:p>
      <text:p text:style-name="ifm_p_mt.3.76mm_ifm">Vraag 9</text:p>
      <text:p text:style-name="ifm_p_ifm">Waarom wordt er gewacht met de uitvoering van de Wet Zorgplicht Kinderarbeid – ondanks eerder gedane toezeggingen?<text:note text:id="ID-2021Z12223-d37e114" text:note-class="footnote"><text:note-citation text:label="5 ">5</text:note-citation><text:note-body><text:p text:style-name="ifm_p_font.normal_size.6.93pt_mt..5mm_indent.-0.1161in_mleft.0.1161in_ifm">Kamerstuk 35 830 XVII, nr. 1, vragen 50 en 51.</text:p></text:note-body></text:note><text:span text:style-name="ifm_span_font.superscript_ifm">,</text:span> 
         <text:note text:id="ID-2021Z12223-d37e122" text:note-class="footnote"><text:note-citation text:label="6 ">6</text:note-citation><text:note-body><text:p text:style-name="ifm_p_font.normal_size.6.93pt_mt..5mm_indent.-0.1161in_mleft.0.1161in_ifm">Eerste Kamer, Verslag van een schriftelijk overleg met de Minister voor BHenO inzake toezeggingen die aan de Eerste Kamer zijn gedaan, 31 maart 2020, www.eerstekamer.nl/behandeling/20200331/verslag_van_een_schriftelijk/f=y.pdf</text:p></text:note-body></text:note></text:p>
      <text:p text:style-name="ifm_p_mt.3.76mm_ifm">Antwoord 9</text:p>
      <text:p text:style-name="ifm_p_ifm">In de nieuwe IMVO-beleidsnota (Kamerstuk 26 485, nr. 337) heeft het kabinet aangegeven in te zetten op een brede gepaste zorgvuldigheidsverplichting, die bij voorkeur op EU-niveau wordt ingevoerd. Het kabinet stelt in deze beleidsnota en in de begeleidende Kamerbrief dat als er een brede gepaste zorgvuldigheidsverplichting op EU-niveau komt, deze te verkiezen is boven de Wet Zorgplicht Kinderarbeid (WZK). Een brede gepaste zorgvuldigheidsverplichting onderkent dat problemen niet tot één sector of thema zijn beperkt. Invoering van een dergelijke verplichting op EU-niveau leidt tot grotere impact in de keten en draagt bij aan een gelijk speelveld voor bedrijven.</text:p>
      <text:p text:style-name="ifm_p_ifm">Tegelijkertijd heeft Nederland met de aanname van de WZK een eigen verantwoordelijkheid en moeten vraagstukken die hiervoor relevant zijn verder worden uitgewerkt. Deze uitwerking staat niet stil: de openstaande vraagstukken van de WZK overlappen één op één met de bouwstenen die momenteel worden uitgewerkt voor een brede gepaste zorgvuldigheidsverplichting. Het gaat om de reikwijdte, de gepaste zorgvuldigheidseisen en de inrichting van het toezicht.</text:p>
      <text:p text:style-name="ifm_p_ifm">Primair om het aanstaande Commissievoorstel te beïnvloeden werkt het kabinet deze bouwstenen uit, maar als wetgeving op EU-niveau niet van de grond komt, is Nederland op deze manier ook optimaal voorbereid op het invoeren van nationale dwingende maatregelen.</text:p>
      <text:p text:style-name="ifm_p_mt.3.76mm_ifm">Vraag 10</text:p>
      <text:p text:style-name="ifm_p_ifm">Waarom heeft u de Kamer niet uit eigen beweging geïnformeerd over het niet (tijdig) toezenden van de algemene maatregel van bestuur inzake deze wet?</text:p>
      <text:p text:style-name="ifm_p_mt.3.76mm_ifm">Antwoord 10</text:p>
      <text:p text:style-name="ifm_p_ifm">Uw Kamer is door het kabinet geïnformeerd over de aanpak van de uitvoering van de WZK middels de beleidsnota «Van voorlichten tot verplichten: een nieuwe impuls voor IMVO» (Kamerstuk 26 485, nr. 337) op 16 oktober 2020. Tijdens het notaoverleg IMVO van 8 december 2020 wisselde mijn voorganger met uw Kamer van gedachten over de uitvoering van de WZK. Mijn voorganger heeft toen wederom benadrukt dat het kabinet het belang ziet van de WZK, maar deze idealiter wil verankeren in een brede gepaste zorgvuldigheidsverplichting. Zoals bij vraag 9 aangegeven worden op dit moment bouwstenen uitgewerkt voor een brede gepaste zorgvuldigheidsverplichting. Deze bouwstenen overlappen met de openstaande vraagstukken van de WZK. Het Adviescollege Toetsing Regeldruk (ATR) en de sociaaleconomische Raad zijn gevraagd om advies te geven over de bouwstenen. Het advies van het ATR is op 2 juli jl. met uw Kamer gedeeld (Kamerstuk 26 485, nr. 373). Ik zal uw Kamer het advies van de SER doen toekomen, zodra dit is ontvangen.</text:p>
      <text:p text:style-name="ifm_p_mt.3.76mm_ifm">Vraag 11</text:p>
      <text:p text:style-name="ifm_p_ifm">Waarom nog langer wachten met invoering van deze wet? Kunt u een tijdslijn maken van de planning betreffende de uitvoering van de Wet Zorgplicht Kinderarbeid?<text:note text:id="ID-2021Z12223-d37e140" text:note-class="footnote"><text:note-citation text:label="7 ">7</text:note-citation><text:note-body><text:p text:style-name="ifm_p_font.normal_size.6.93pt_mt..5mm_indent.-0.1161in_mleft.0.1161in_ifm">Staatsblad 2019, 401, Wet van 24 oktober 2019 houdende de invoering van een zorgplicht ter voorkoming van de levering van goederen en diensten die met behulp van kinderarbeid tot stand zijn gekomen (Wet zorgplicht kinderarbeid), zoek.officielebekendmakingen.nl/stb-2019-401.html</text:p></text:note-body></text:note></text:p>
      <text:p text:style-name="ifm_p_mt.3.76mm_ifm">Antwoord 11</text:p>
      <text:p text:style-name="ifm_p_ifm">Zoals beschreven in de beleidsnota «Van voorlichten tot verplichten: een nieuwe impuls voor IMVO» (Kamerstuk 26 485, nr. 337) en besproken tijdens het notaoverleg IMVO van 8 december 2020 heeft het kabinet een voorkeur voor een brede gepaste zorgvuldigheidsverplichting op EU-niveau (zie ook de antwoorden op de vragen 9 en 10). Naar verwachting publiceert de Europese Commissie dit najaar haar wetgevende voorstel op het gebied van duurzaam ondernemingsbestuur, waar een brede gepaste zorgvuldigheidsverplichtinng onderdeel van is.</text:p>
      <text:p text:style-name="ifm_p_ifm">In de beantwoording op de feitelijke vragen over het Jaarverslag Buitenlandse Handel en Ontwikkelingssamenwerking 2020 (Kamerstuk 35 830 XVII, nr. 10) heeft het kabinet in overweging gegeven om de balans inzake ambitieuze IMVO-wetgeving op EU-niveau op te maken op het moment dat het wetgevende voorstel van de Europese Commissie wordt gepubliceerd. Ook de positie van het Europees Parlement en die van de lidstaten zijn daarbij van belang.</text:p>
      <text:p text:style-name="ifm_p_ifm">De uitwerking van de bouwstenen voor IMVO-wetgeving, die primair als input voor het Commissievoorstel dienen, gaat onverminderd door. Tijdens het wetgevingsoverleg over het Jaarverslag BHOS 2020 zegde mijn voorganger u toe na ontvangst van het SER-advies over IMVO-wetgeving de bouwstenen af te ronden en met uw Kamer te delen. Het advies van het Adviescollege Toetsing Regeldruk, dat eveneens in de bouwstenen wordt verwerkt, is reeds met uw Kamer gedeeld (Kamerstuk 26 485, nr. 373).</text:p>
      <text:p text:style-name="ifm_p_mt.3.76mm_ifm">Vraag 12</text:p>
      <text:p text:style-name="ifm_p_ifm">Wanneer wordt EU-Richtlijn over gepaste zorgvuldigheid ingevoerd? Kunt u een tijdslijn schetsen met het moment van publicatie van het Commissievoorstel, de behandeling daarvan door lidstaten en de Raad van de EU, de invoering van eventuele Uitvoeringswetten in lidstaten en de uiteindelijk beoogde invoeringsdatum van de Richtlijn in de EU?</text:p>
      <text:p text:style-name="ifm_p_mt.3.76mm_ifm">Antwoord 12</text:p>
      <text:p text:style-name="ifm_p_ifm">Een wetgevend voorstel van de Europese Commissie op het gebied van duurzaam ondernemingsbestuur, inclusief een gepaste zorgvuldigheidsverplichting, wordt in het najaar van 2021 verwacht. Zodra dit voorstel is gepubliceerd zullen zowel het Europees Parlement, als de lidstaten in de Raad van de Europese Unie een positie over het voorstel moeten innemen en tot een gezamenlijk standpunt moeten komen. De duur van dit traject is mede afhankelijk van de inhoud van het voorstel en is net als bij nationale wetgeving niet goed voorspelbaar. Op dit moment kan een invoeringsdatum van het wetgevend instrument dan ook niet gegeven worden.</text:p>
      <text:p text:style-name="ifm_p_mt.3.76mm_ifm">Vraag 13</text:p>
      <text:p text:style-name="ifm_p_ifm">Welke maatregelen heeft u tussen 2017 en 2021 genomen om de verantwoordelijkheid van bedrijven voor misstanden in hun ketens daadwerkelijk te bevorderen, naast alle verrichte evaluaties, consultaties en beleidsherzieningen?</text:p>
      <text:p text:style-name="ifm_p_mt.3.76mm_ifm">Antwoord 13</text:p>
      <text:p text:style-name="ifm_p_ifm">In de periode tussen 2017 en 2021 is uitvoering gegeven aan het IMVO-beleid dat werd vastgesteld in de beleidsbrief «Maatschappelijk Verantwoord Ondernemen loont» van juni 2013 (Kamerstuk 26 485, nr. 164).</text:p>
      <text:p text:style-name="ifm_p_ifm">Onderdeel van dit beleid was de totstandkoming en uitvoering van de IMVO-convenanten. In totaal zijn er tien IMVO-convenanten, waarvan er momenteel nog acht in uitvoering zijn en twee zijn afgerond. Binnen de IMVO-convenanten maken bedrijven, brancheorganisaties, vakbonden, maatschappelijke organisaties en overheid afspraken over de naleving van de OESO-richtlijnen voor de deelnemende bedrijven, het uitwisselen van kennis en expertise tussen alle deelnemende partijen, het vergroten van invloed door samenwerking tussen de deelnemende partijen en het ondersteunen van bedrijven door vakbonden, maatschappelijke organisaties en overheid. De convenantpartijen rapporteren jaarlijks over de voortgang van de afspraken. Deze rapportages zijn beschikbaar via de website van de SER.<text:note text:id="ID-3857-d37e298" text:note-class="footnote"><text:note-citation text:label="8 ">8</text:note-citation><text:note-body><text:p text:style-name="ifm_p_font.normal_size.6.93pt_mt..5mm_indent.-0.1161in_mleft.0.1161in_ifm">https://www.imvoconvenanten.nl/nl</text:p></text:note-body></text:note></text:p>
      <text:p text:style-name="ifm_p_ifm">In de periode tussen 2017 en 2021 is het bedrijfsleven op diverse manieren ondersteund om gepaste zorgvuldigheid toe te passen. Bedrijven kunnen gebruik maken van onder andere het Fonds Verantwoord Ondernemen, de MVO risicochecker, MVO vouchers, voorlichting door het NCP, (vertaalde) handreikingen van de OESO en er kan uiteraard gebruik worden gemaakt van de dienstverlening van het postennetwerk en bij de RVO.</text:p>
      <text:p text:style-name="ifm_p_ifm">Daarnaast zijn bedrijven die onder de 90 procent doelstelling van het kabinet vallen via een campagne aangespoord om de OESO-richtlijnen en <text:span text:style-name="ifm_span_font.italic_ifm">UN Guiding Principles on Business and Human Rights</text:span> te onderschrijven. In 2020 is een voorlichtingscampagne opgezet en gestart met onder andere een website (www.startmetdeoesorichtlijnen.nl), een directe telefonische benadering en een webinar met als doel grote bedrijven die de OESO-richtlijnen nog niet onderschrijven te activeren aan de slag gaan met de OESO-richtlijnen.</text:p>
      <text:p text:style-name="ifm_p_ifm">Via het stellen van IMVO-voorwaarden bij de overheidsinkoop en het BZ bedrijfsleveninstrumentarium stimuleert het kabinet bedrijven om gepaste zorgvuldigheid toe te passen.</text:p>
      <text:p text:style-name="ifm_p_ifm">Sinds 2017 is het toepassen van het Rijksinkoopkader Internationale sociale voorwaarden (ISV) verplicht voor Rijksaanbestedingen in tien risicocategorieën boven de Europese aanbestedingsdrempel. In de IMVO-beleidsnota (Kamerstuk Kamerstuk 26 485, nr. 337) doet het kabinet een aantal toezeggingen om de Rijksinkoop meer in lijn te brengen met de IMVO ambities, zoals het versterken van het contractmanagement en het onderzoeken van de haalbaarheid, wenselijkheid en reikwijdte van het toepassen van ISV als gunningscriterium. Zoals eerder toegezegd door de Minister van Binnenlandse Zaken en Koninkrijksrelaties wordt een uitvoeringsagenda op het gebied van ISV later dit jaar met uw Kamer gedeeld.</text:p>
      <text:p text:style-name="ifm_p_ifm">Vorige maand stuurde de Staatssecretaris van Economische Zaken uw Kamer een brief toe over de toepassing van IMVO op het EZK bedrijfsleveninstrumentarium (Kamerstuk 26 485, nr. 3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lobby en vertragingen in zowel het Internationaal Maatschappelijk Verantwoord Ondernemen op Europees niveau als de Wet Zorgplicht Kinderarbeid op nationaal niveau</dc:title>
    <meta:user-defined meta:name="OVERHEIDop.ParlID/DC.identifier">ah-tk-20202021-3857</meta:user-defined>
    <meta:user-defined meta:name="OVERHEIDop.vraagnummer">2021Z12223</meta:user-defined>
    <meta:user-defined meta:name="OVERHEIDop.aanhangselNummer">3857</meta:user-defined>
    <meta:user-defined meta:name="OVERHEIDop.ontvanger">Th.J.A.M. de Bruijn</meta:user-defined>
    <meta:user-defined meta:name="DCTERMS.W3CDTF/OVERHEIDop.datumOntvangst">2021-08-31</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van het lid Jasper van Dijk over de lobby en vertragingen in zowel het Internationaal Maatschappelijk Verantwoord Ondernemen op Europees niveau als de Wet Zorgplicht Kinderarbeid op nationaal niveau</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