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5</text:p>
      <text:p text:style-name="ifm_p_font.roman_mt.3.76mm_ifm">Vragen van de leden <text:span text:style-name="ifm_span_font.bold_ifm">Gijs van Dijk</text:span> en <text:span text:style-name="ifm_span_font.bold_ifm">Nijboer</text:span> (beiden PvdA) aan de Minister van Sociale Zaken en Werkgelegenheid en de Staatssecretaris van Financiën over <text:span text:style-name="ifm_span_font.italic_ifm">Temper</text:span> (ingezonden 1 juni 2021).</text:p>
      <text:p text:style-name="ifm_p_font.roman_mt.3.76mm_ifm">Antwoord van Minister <text:span text:style-name="ifm_span_font.bold_ifm">Koolmees</text:span> (Sociale Zaken en Werkgelegenheid), mede namens Staatssecretaris <text:span text:style-name="ifm_span_font.bold_ifm">Vijlbrief</text:span> (Financiën – Fiscaliteit en Belastingdienst) (ontvangen 31 augustus 2021). Zie ook Aanhangsel Handelingen, vergaderjaar 2020–2021, nr. 3321.</text:p>
      <text:p text:style-name="ifm_p_mt.3.76mm_ifm">Vraag 1</text:p>
      <text:p text:style-name="ifm_p_ifm">Bent u bekend met de artikelen «Flexwerkapp gedraagt zich als een uitzendbureau, en dus ís het een uitzendbureau»<text:note text:id="ID-3855-d37e64" text:note-class="footnote"><text:note-citation text:label="1 ">1</text:note-citation><text:note-body><text:p text:style-name="ifm_p_font.normal_size.6.93pt_mt..5mm_indent.-0.1161in_mleft.0.1161in_ifm">Trouw, 15 februari 2021, «Flexwerkapp gedraagt zich als een uitzendbureau, en dus ís het een uitzendbureau» (Flexwerkapp gedraagt zich als een uitzendbureau, en dus ís het een uitzendbureau Trouw)</text:p></text:note-body></text:note> en «Voor de fiscus is een flexkracht van Temper voorlopig een zzp'er»?<text:note text:id="ID-3855-d37e72" text:note-class="footnote"><text:note-citation text:label="2 ">2</text:note-citation><text:note-body><text:p text:style-name="ifm_p_font.normal_size.6.93pt_mt..5mm_indent.-0.1161in_mleft.0.1161in_ifm">FD, 25 mei 2021, «Voor de fiscus is een flexkracht van Temper voorlopig een zzp'er» (Voor de fiscus is een flexkracht van Temper voorlopig een zzp'er (fd.nl))</text:p></text:note-body></text:note></text:p>
      <text:p text:style-name="ifm_p_mt.3.76mm_ifm">Antwoord 1</text:p>
      <text:p text:style-name="ifm_p_ifm">Ja.</text:p>
      <text:p text:style-name="ifm_p_mt.3.76mm_ifm">Vraag 2</text:p>
      <text:p text:style-name="ifm_p_ifm">Vindt u het ook onbegrijpelijk dat de overheid aan de ene kant, via de Inspectie SZW, Temper aanmerkt als uitzendbureau terwijl de Belastingdienst vervolgens Temper als opdrachtgever beschouwt?</text:p>
      <text:p text:style-name="ifm_p_mt.3.76mm_ifm">Antwoord 2</text:p>
      <text:p text:style-name="ifm_p_ifm">De uitingen van twee overheidsinstanties over dezelfde organisatie verschillen duidelijk van elkaar. Dat roept inderdaad vragen op en vereist toelichting. Eerst wil ik echter ingaan op de bredere vraag die hier ook aan de orde is. Werkenden met een kwetsbare arbeidsmarktpositie hebben bij uitstek behoefte aan duidelijkheid over hun rechtspositie. Dat hier verschillende uitingen zijn gegeven over Temper is dan ook in het bijzonder voor deze groep werkenden nadelig. Wanneer een werkende niet weet wat haar rechten zijn (is zij werknemer of zzp’er) is het eventueel opeisen van rechten immers complexer. De vraag die u stelt, is tegen deze achtergrond voor mij dan ook breder dan een vraag over toezicht, maar raakt aan de discussie over de kwetsbaarheden op de arbeidsmarkt en hoe die kwetsbaarheden te reduceren.</text:p>
      <text:p text:style-name="ifm_p_ifm">Onder meer door de WRR<text:note text:id="ID-3855-d37e100" text:note-class="footnote"><text:note-citation text:label="3 ">3</text:note-citation><text:note-body><text:p text:style-name="ifm_p_font.normal_size.6.93pt_mt..5mm_indent.-0.1161in_mleft.0.1161in_ifm">WRR-rapport nr. 102: Het betere werk, de nieuwe maatschappelijke opdracht. Te raadplegen op: www.wrr.nl/publicaties/rapporten/2020/01/15/het-betere-werk</text:p></text:note-body></text:note>, de Commissie Regulering van Werk<text:note text:id="ID-3855-d37e111" text:note-class="footnote"><text:note-citation text:label="4 ">4</text:note-citation><text:note-body><text:p text:style-name="ifm_p_font.normal_size.6.93pt_mt..5mm_indent.-0.1161in_mleft.0.1161in_ifm">Kamerstuk 29 544, nr. 970</text:p></text:note-body></text:note> en intussen ook door de SER<text:note text:id="ID-3855-d37e119" text:note-class="footnote"><text:note-citation text:label="5 ">5</text:note-citation><text:note-body><text:p text:style-name="ifm_p_font.normal_size.6.93pt_mt..5mm_indent.-0.1161in_mleft.0.1161in_ifm">SER middellangetermijnadvies: zekerheid voor mensen, een wendbare economie en herstel van de samenleving (2021). Te raadplegen op: https://www.ser.nl/nl/publicaties/advies-sociaal-economisch-beleid-2021-2025</text:p></text:note-body></text:note>, zijn bouwstenen en voorstellen aangereikt om de arbeidsmarkt verder te hervormen. Een belangrijk element in de bouwstenen die zijn aangereikt is het versterken van de positie van kwetsbare werkenden en het reduceren van de tweedeling op de arbeidsmarkt langs contractvormen. Onderwerpen waar het huidige demissionaire kabinet al stappen op heeft gezet. In de kabinetsreactie op de Commissie Regulering van Werk en de WRR<text:note text:id="ID-3855-d37e133" text:note-class="footnote"><text:note-citation text:label="6 ">6</text:note-citation><text:note-body><text:p text:style-name="ifm_p_font.normal_size.6.93pt_mt..5mm_indent.-0.1161in_mleft.0.1161in_ifm">Kamerstuk 29 544, nr. 1028</text:p></text:note-body></text:note> is aangegeven dat het aan een volgend kabinet is om de bouwstenen en voorstellen voor hervorming van de arbeidsmarkt uit te werken.</text:p>
      <text:p text:style-name="ifm_p_ifm">Vanwege de onduidelijkheid rondom de rechtspositie van platformwerkers, heeft dit kabinet in de brief van 11 november 2020 in de kabinetsreactie op de adviezen van de Commissie Regulering van Werk en de WRR aangekondigd dat een start zal worden gemaakt met de uitwerking van de vraag of en hoe een rechtsvermoeden bij platformwerk geoperationaliseerd kan worden. Daarbij is tegelijkertijd aangegeven dat het inmiddels demissionaire kabinet de eventuele implementatie van een dergelijke maatregel niet ter hand zal nemen.</text:p>
      <text:p text:style-name="ifm_p_ifm">Naast deze bredere context wil ik graag toelichten hoe de verschillende uitingen door twee overheidsinstanties over dezelfde organisatie kunnen ontstaan. De verschillen zijn te verklaren gelet op het feit dat de doelen van beide instanties niet altijd volledig overlappen, er vanuit verschillende wettelijke doelen en bepalingen onderzoek wordt gedaan en de werkwijze van onderzoek kan verschillen. Om dit toe te lichten heb ik hieronder beschreven op welke wijze er bij de Belastingdienst en de Inspectie SZW over het algemeen gewerkt wordt in processen die (mede) gericht zijn op het borgen van een juiste kwalificatie van de arbeidsrelatie. Beide organisaties hebben ook – met behoud van hun zelfstandige taken en verantwoordelijkheden – de mogelijkheid om onderling overleg te voeren over de uitkomsten van een onderzoek. Vanwege artikel 15 van de Wet allocatie arbeidskrachten door intermediairs (Waadi) en de geheimhoudingsplicht van de Belastingdienst (artikel 67 van de Algemene wet inzake rijksbelastingen) kan hier niet worden ingegaan op individuele gevallen.</text:p>
      <text:p text:style-name="ifm_p_ifm">De Belastingdienst controleert bij het beoordelen van een modelovereenkomst op basis van de tekst of geen sprake is van een dienstbetrekking of een fictieve dienstbetrekking, waarin onder andere de vragen besloten liggen of sprake is van uitzending, tussenkomst of bemiddeling. Dit gebeurt met het doel van het vooraf geven van voorwaardelijke zekerheid voor het werken buiten dienstbetrekking in het kader van de loonheffingen. De modelovereenkomst geeft alleen zekerheid indien ook conform de overeenkomst wordt gewerkt. Wanneer er in de praktijk wordt afgeweken van de modelovereenkomst, kan alsnog binnen dienstbetrekking worden gewerkt. De Belastingdienst toetst risicogericht, door middel van steekproeven of op andere wijze of er in de praktijk gewerkt wordt conform de modelovereenkomsten. Deze toetsing vindt in het algemeen plaats door middel van een boekenonderzoek.</text:p>
      <text:p text:style-name="ifm_p_ifm">Anders dan het geval is bij de voorafgaande beoordeling modelovereenkomsten, wordt bij het doen van onderzoek door de Inspectie SZW bezien of in de praktijk het arbeidsrechtelijk wettelijk kader wordt nageleefd. De Inspectie SZW doet dit met als doel om de sociale partners te ondersteunen door op hun verzoek onderzoek te doen naar naleving van de cao-voorwaarden en de Waadi, zoals de loonverhoudingsnorm (artikel 8 en 8a) en het belemmeringsverbod (artikel 9a). De Inspectie SZW doet daarbij onderzoek naar feiten en omstandigheden waaronder in de praktijk wordt gewerkt. Veelal wordt daarbij een fysiek onderzoek ter plaatse uitgevoerd naar de situatie op de werkvloer en worden werkenden en bij de arbeidsrelatie betrokken partijen bevraagd. Dit betreft de bedrijven zelf, maar dus ook eventuele administratiekantoren en andere aanverwante bedrijven, de bedrijven bij wie het werk wordt verricht en de betrokken werkenden. De resultaten van dit onderzoek worden in de vorm van een rapportage gedeeld met de in artikel 15 van de Waadi genoemde betrokken personen en instanties, zoals de sociale partners. Indien uit het onderzoek blijkt dat niet aan de verplichtingen in de Waadi is voldaan, wordt dat oordeel opgenomen in de rapportage. De bevindingen kunnen door belanghebbenden worden gebruikt in een procedure voor de civiele rechter. In een eventuele procedure toetst de rechter aan de hand van alle feiten en omstandigheden van het geval. Een oordeel over de aard van de specifieke arbeidsrelatie kan daar deel van uitmaken. Dergelijke onderzoeken van de Inspectie SZW leiden niet tot bestuursrechtelijke maatregelen: het onderzoek is uitsluitend ten dienste van belanghebbenden en desgewenst hun juridische procedure.</text:p>
      <text:p text:style-name="ifm_p_ifm">In september ontvangt uw Kamer tevens de reactie op vragen die gesteld zijn in het schriftelijk overleg over de beantwoording van de Kamervragen over Deliveroo<text:note text:id="ID-3855-d37e151" text:note-class="footnote"><text:note-citation text:label="7 ">7</text:note-citation><text:note-body><text:p text:style-name="ifm_p_font.normal_size.6.93pt_mt..5mm_indent.-0.1161in_mleft.0.1161in_ifm">https://www.tweedekamer.nl/kamerstukken/detail?id=2021Z03278&amp;did=2021D25089</text:p></text:note-body></text:note> waar onder meer uitgebreider ingegaan zal worden op het toezicht en beleid op het gebied van platformwerk.</text:p>
      <text:p text:style-name="ifm_p_mt.3.76mm_ifm">Vraag 3</text:p>
      <text:p text:style-name="ifm_p_ifm">Bent u het eens dat het onwenselijk is dat de Belastingdienst het oordeel van de Inspectie SZW onderuit haalt, waardoor Temper door kan gaan met het inzetten van schijnzelfstandigen? Ondermijnt de uitspraak van de Belastingdienst niet het gezag van de Inspectie SZW?</text:p>
      <text:p text:style-name="ifm_p_mt.3.76mm_ifm">Antwoord 3</text:p>
      <text:p text:style-name="ifm_p_ifm">Bij de beantwoording op vraag 2 is duidelijk gemaakt dat het opstellen van modelovereenkomsten ten behoeve van voorwaardelijke zekerheid vooraf voor de loonheffingen afwijkend is van het achteraf in de praktijk toetsen of de Waadi wordt nageleefd. Ik deel, gelet op de eigen doelen en aard van beide processen binnen deze overheidsorganisaties, niet de opvatting dat de uitspraak van de Belastingdienst het oordeel van de Inspectie onderuit haalt of dat het gezag van de Inspectie SZW wordt ondermijnd.</text:p>
      <text:p text:style-name="ifm_p_mt.3.76mm_ifm">Vraag 4, 5, 6</text:p>
      <text:p text:style-name="ifm_p_ifm">Klopt het namelijk dat de Inspectie SZW Temper heeft aangegeven dat er bij de «freeflexers» bij Temper geen sprake is van een overeenkomst van opdracht, maar van een uitzendovereenkomst?</text:p>
      <text:p text:style-name="ifm_p_ifm">Klopt het verder dat de Inspectie SZW de werknemers bij Temper als schijnzelfstandigen beschouwt?</text:p>
      <text:p text:style-name="ifm_p_ifm">Heeft de Inspectie SZW inmiddels ook al maatregelen genomen tegen Temper en zijn er dus al boetes uitgedeeld?</text:p>
      <text:p text:style-name="ifm_p_mt.3.76mm_ifm">Antwoord 4, 5, 6</text:p>
      <text:p text:style-name="ifm_p_ifm">Over individuele zaken en onderzoeken van de Inspectie SZW kan ik geen mededelingen doen. Als de Inspectie SZW op verzoek van bijvoorbeeld sociale partners een onderzoek doet naar naleving van de Waadi, verwerkt ze alle relevante feiten en omstandigheden die uit het onderzoek zijn gebleken in een rapport. Conform artikel 15 van de Waadi wordt een dergelijk rapport uitsluitend verstrekt aan de betrokken arbeidskracht, aan de werkgever, aan degene die de arbeidsbemiddeling heeft verricht, aan de ondernemingsraad of personeelsvertegenwoordiging en aan de daarvoor in aanmerking komende organisaties van werkgevers en werknemers en niet aan anderen. Het is vervolgens aan deze belanghebbenden om zelf te bepalen of zij de bevindingen van de Inspectie SZW desgewenst gebruiken voor een civiele procedure bij de rechtbank.</text:p>
      <text:p text:style-name="ifm_p_mt.3.76mm_ifm">Vraag 7</text:p>
      <text:p text:style-name="ifm_p_ifm">Bent u het eens dat door de uitspraak van de Belastingdienst de kwetsbare werknemers van Temper zich niet gesterkt voelen om zelf een eventuele rechtszaak te starten?</text:p>
      <text:p text:style-name="ifm_p_mt.3.76mm_ifm">Antwoord 7</text:p>
      <text:p text:style-name="ifm_p_ifm">De beslissing om een modelovereenkomst goed te keuren gebeurt met het oog op het geven van voorwaardelijke zekerheid voor het werken buiten dienstbetrekking in het kader van de loonheffingen. Belanghebbenden kunnen desgewenst een civiele procedure starten waarbij de rechter toetst aan de hand van alle feiten en omstandigheden. Daarnaast is er van overheidswege risicogericht, door middel van steekproeven of op andere wijze toezicht of in de praktijk wordt gewerkt conform de modelovereenkomst en op de naleving van fiscale, sociale zekerheids- en arbeidswetgeving.</text:p>
      <text:p text:style-name="ifm_p_mt.3.76mm_ifm">Vraag 8</text:p>
      <text:p text:style-name="ifm_p_ifm">Om de onduidelijkheid over Temper weg te nemen, bent u bereid het inspectierapport van de Inspectie SZW over Temper openbaar te maken?</text:p>
      <text:p text:style-name="ifm_p_mt.3.76mm_ifm">Antwoord 8</text:p>
      <text:p text:style-name="ifm_p_ifm">In de Waadi is geregeld dat bepaalde inspectiegegevens openbaar kunnen worden gemaakt. Die gegevens worden op www.inspectieresultatenszw.nl geplaatst. Het bedoelde inspectierapport heeft betrekking op de naleving van bepalingen die aan een civiele rechter kunnen worden voorgelegd en maakt geen deel uit van de inspectieresultaten die openbaar gemaakt kunnen worden.</text:p>
      <text:p text:style-name="ifm_p_mt.3.76mm_ifm">Vraag 9</text:p>
      <text:p text:style-name="ifm_p_ifm">Indien Temper inderdaad als uitzendbureau moet worden aangemerkt, kunt u aangeven of Temper zich ook heeft geregistreerd als uitzendbureau in Handelsregister? Zo nee, klopt het dat, volgens de Wet Allocatie Arbeidskrachten Door Intermediairs (Waadi), er een directe boete staat op het niet registreren als uitzendbureau in het Handelsregister? En kunt u daarom aangeven of deze boete al is opgelegd bij Temper?</text:p>
      <text:p text:style-name="ifm_p_mt.3.76mm_ifm">Antwoord 9</text:p>
      <text:p text:style-name="ifm_p_ifm">In de Waadi is geregeld dat onder andere uitzendbureaus als uitlener geregistreerd moeten staan in het handelsregister van de Kamer van Koophandel (artikel 7a Waadi). Indien niet is voldaan aan deze registratieplicht, kan de Inspectie SZW nader onderzoek doen. Als een overtreding wordt geconstateerd, kan conform de beleidsregel boeteoplegging Waadi<text:note text:id="ID-3855-d37e229" text:note-class="footnote"><text:note-citation text:label="8 ">8</text:note-citation><text:note-body><text:p text:style-name="ifm_p_font.normal_size.6.93pt_mt..5mm_indent.-0.1161in_mleft.0.1161in_ifm">https://wetten.overheid.nl/BWBR0034835/2018-10-01</text:p></text:note-body></text:note> een boete worden opgelegd. Ik kan niet ingaan op individuele zaken of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ijs van Dijk en Nijboer over Temper</dc:title>
    <meta:user-defined meta:name="OVERHEIDop.ParlID/DC.identifier">ah-tk-20202021-3855</meta:user-defined>
    <meta:user-defined meta:name="OVERHEIDop.vraagnummer">2021Z09464</meta:user-defined>
    <meta:user-defined meta:name="OVERHEIDop.aanhangselNummer">3855</meta:user-defined>
    <meta:user-defined meta:name="OVERHEIDop.ontvanger">W. Koolmees</meta:user-defined>
    <meta:user-defined meta:name="DCTERMS.W3CDTF/OVERHEIDop.datumOntvangst">2021-08-31</meta:user-defined>
    <meta:user-defined meta:name="OVERHEIDop.AanhangselTypen/DC.type">Antwoord</meta:user-defined>
    <meta:user-defined meta:name="OVERHEIDop.indiener">H. Nijboer</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31</meta:user-defined>
    <meta:user-defined meta:name="DC.title">Antwoord op vragen van de leden Gijs van Dijk en Nijboer over Temper</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Financiën | Belasting</meta:user-defined>
    <meta:user-defined meta:name="OVERHEIDop.versieInformatie"/>
  </office:meta>
</office:document-meta>
</file>