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3</text:p>
      <text:p text:style-name="ifm_p_font.roman_mt.3.76mm_ifm">Vragen van de leden <text:span text:style-name="ifm_span_font.bold_ifm">Michon-Derkzen</text:span> (VVD), <text:span text:style-name="ifm_span_font.bold_ifm">Van der Werf</text:span> (D66), <text:span text:style-name="ifm_span_font.bold_ifm">Kuik</text:span> (CDA), <text:span text:style-name="ifm_span_font.bold_ifm">Bikker</text:span> (ChristenUnie) en <text:span text:style-name="ifm_span_font.bold_ifm">Van der Staaij</text:span> (SGP) aan de Minister van Justitie en Veiligheid over <text:span text:style-name="ifm_span_font.italic_ifm">het onderzoek naar de beveiligingssituatie van Peter R. de Vries</text:span> (ingezonden 30 juli 2021).</text:p>
      <text:p text:style-name="ifm_p_font.roman_mt.3.76mm_ifm">Antwoord van Minister <text:span text:style-name="ifm_span_font.bold_ifm">Grapperhaus</text:span> (Justitie en Veiligheid) (ontvangen 27 augustus 2021). Zie ook Aanhangsel Handelingen, vergaderjaar 2020–2021, nr. 3755.</text:p>
      <text:p text:style-name="ifm_p_mt.3.76mm_ifm">Vraag 1</text:p>
      <text:p text:style-name="ifm_p_ifm">Deelt u de mening dat alles op alles moet worden gezet om kroongetuigen en hun naasten, advocaten en adviseurs te beschermen? Steunt u daarom het verzoek het onderzoek te verbreden en in kaart te brengen welke veiligheidsmaatregelen bij eerdere slachtoffers, zoals Derk Wiersum en Redouan B., zijn getroffen en welke lessen daaruit kunnen worden getrokken voor de toekomst? Zo nee, waarom niet?</text:p>
      <text:p text:style-name="ifm_p_mt.3.76mm_ifm">Antwoord 1</text:p>
      <text:p text:style-name="ifm_p_ifm">Het kabinet hecht een groot belang aan de veiligheid van kroongetuigen en hun naasten, advocaten en adviseurs. Zoals ook aan uw Kamer toegezonden in mijn brief van 24 augustus jl. heb ik de afgelopen weken meerdere gesprekken gevoerd met de met de familie van Peter R. de Vries, andere betrokkenen en deskundigen.<text:note text:id="ID-3853-d37e71" text:note-class="footnote"><text:note-citation text:label="1 ">1</text:note-citation><text:note-body><text:p text:style-name="ifm_p_font.normal_size.6.93pt_mt..5mm_indent.-0.1161in_mleft.0.1161in_ifm">Kamerstuk 35 570 VI, nr. 121.</text:p></text:note-body></text:note> Het grote maatschappelijk belang dat met het onderzoek naar de beveiligingssituatie van Peter R. de Vries gediend is, maakt dat ik sterk hecht aan breed draagvlak voor het onderzoek. Ik heb de Onderzoeksraad voor de Veiligheid (OVV) gevraagd om het op zich te nemen in een onderzoek na te gaan welke lessen getrokken kunnen worden uit de beveiligingssituaties van de broer, de toenmalig advocaat en de vertrouwenspersoon van de kroongetuige in het Marengo-proces. De OVV heeft inmiddels bevestigd dit onderzoek op zich te nemen.<text:note text:id="ID-3853-d37e79" text:note-class="footnote"><text:note-citation text:label="2 ">2</text:note-citation><text:note-body><text:p text:style-name="ifm_p_font.normal_size.6.93pt_mt..5mm_indent.-0.1161in_mleft.0.1161in_ifm">https://www.onderzoeksraad.nl/nl/page/19377/onderzoek-naar-beveiliging-betrokkenen-marengoproces</text:p></text:note-body></text:note> Hierbij acht ik het van belang uw Kamer te melden dat gezien de onafhankelijke status van de OVV, de OVV zelf de onderzoeksopzet bepaalt. Deze onafhankelijke status is vastgelegd in de Rijkswet Onderzoeksraad voor Veiligheid, waarin ook de bevoegdheden van de OVV zijn vastgelegd.</text:p>
      <text:p text:style-name="ifm_p_mt.3.76mm_ifm">Vraag 2</text:p>
      <text:p text:style-name="ifm_p_ifm">Steunt u het pleidooi van de advocaten van de kroongetuigen dat de commissie absoluut onafhankelijk moet zijn en dat het wenselijk is naast de heer Joustra ook een andere (strafrecht)deskundige aan de onderzoekscommissie toe te voegen? Zo nee, waarom niet?</text:p>
      <text:p text:style-name="ifm_p_mt.3.76mm_ifm">Antwoord 2</text:p>
      <text:p text:style-name="ifm_p_ifm">Ik hecht eraan te benadrukken dat voor mij persoonlijk over de geschiktheid en onafhankelijkheid van de heer Joustra en zijn beoogde commissieleden geen enkele twijfel is geweest. Wel vind ik het van het grootste belang dat over de onafhankelijkheid van het onderzoek ook in de buitenwereld geen twijfels bestaan en heb ik geconcludeerd dat de brede reikwijdte van het onderzoek beter past bij onderzoek door de OVV. Ik wil de heer Joustra en zijn beoogde commissieleden dan ook hartelijk danken voor hun bereidheid en hun inspanningen tot nu toe op dit dossier.</text:p>
      <text:p text:style-name="ifm_p_mt.3.76mm_ifm">Vraag 3</text:p>
      <text:p text:style-name="ifm_p_ifm">Wilt u deze vragen, gezien de voorziene onderzoeksperiode, binnen een beantwoordingstermijn van een week, dus uiterlijk 6 augustus 2021, beantwoorden?</text:p>
      <text:p text:style-name="ifm_p_mt.3.76mm_ifm">Antwoord 3</text:p>
      <text:p text:style-name="ifm_p_ifm">In verband met afstemming met meerdere partijen is dit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chon-Derkzen, Van der Werf, Kuik, Bikker en Van der Staaij over het onderzoek naar de beveiligingssituatie van Peter R. de Vries</dc:title>
    <meta:user-defined meta:name="OVERHEIDop.ParlID/DC.identifier">ah-tk-20202021-3853</meta:user-defined>
    <meta:user-defined meta:name="OVERHEIDop.vraagnummer">2021Z14071</meta:user-defined>
    <meta:user-defined meta:name="OVERHEIDop.aanhangselNummer">3853</meta:user-defined>
    <meta:user-defined meta:name="OVERHEIDop.ontvanger">F.B.J. Grapperhaus</meta:user-defined>
    <meta:user-defined meta:name="DCTERMS.W3CDTF/OVERHEIDop.datumOntvangst">2021-08-27</meta:user-defined>
    <meta:user-defined meta:name="OVERHEIDop.AanhangselTypen/DC.type">Antwoord</meta:user-defined>
    <meta:user-defined meta:name="OVERHEIDop.indiener">C.G. van der Staaij</meta:user-defined>
    <meta:user-defined meta:name="OVERHEIDop.indiener">M.H. Bikker</meta:user-defined>
    <meta:user-defined meta:name="OVERHEIDop.indiener">A. Kuik</meta:user-defined>
    <meta:user-defined meta:name="OVERHEIDop.indiener">J.J. van der Werf</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de leden Michon-Derkzen, Van der Werf, Kuik, Bikker en Van der Staaij over het onderzoek naar de beveiligingssituatie van Peter R. de Vries</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