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0</text:p>
      <text:p text:style-name="ifm_p_font.roman_mt.3.76mm_ifm">Vragen van het lid <text:span text:style-name="ifm_span_font.bold_ifm">Eppink</text:span> (JA21) aan de Minister van Buitenlandse Zaken over <text:span text:style-name="ifm_span_font.italic_ifm">de aanwezigheid van de Nederlandse ambassadeur Jaap Werner bij de beëdiging van de Iraanse president Raisi</text:span> (ingezonden 6 augustus 2021).</text:p>
      <text:p text:style-name="ifm_p_font.roman_mt.3.76mm_ifm">Antwoord van Minister <text:span text:style-name="ifm_span_font.bold_ifm">Kaag</text:span> (Buitenlandse Zaken) (ontvangen 27 augustus 2021).</text:p>
      <text:p text:style-name="ifm_p_mt.3.76mm_ifm">Vraag 1</text:p>
      <text:p text:style-name="ifm_p_ifm">Bent u ermee bekend dat Hamas, Hezbollah, en de Palestijns-Islamitische Jihad door de Europese Unie (EU) en de Verenigde Staten (VS) als terroristische organisaties beschouwd worden?</text:p>
      <text:p text:style-name="ifm_p_mt.3.76mm_ifm">Antwoord 1</text:p>
      <text:p text:style-name="ifm_p_ifm">Ja.</text:p>
      <text:p text:style-name="ifm_p_mt.3.76mm_ifm">Vraag 2</text:p>
      <text:p text:style-name="ifm_p_ifm">Bent u ermee bekend dat drie vertegenwoordigers van eerdergenoemde terroristische organisaties aanwezig waren bij de beëdiging van de Iraanse president Raisi?<text:note text:id="ID-2021Z14138-d37e63" text:note-class="footnote"><text:note-citation text:label="1 ">1</text:note-citation><text:note-body><text:p text:style-name="ifm_p_font.normal_size.6.93pt_mt..5mm_indent.-0.1161in_mleft.0.1161in_ifm">https://www.bild.de/wa/ll/bild-de/unangemeldet-42925516.bild.html</text:p></text:note-body></text:note> Was u hier voorafgaande aan de beëdiging al van op de hoogte?</text:p>
      <text:p text:style-name="ifm_p_mt.3.76mm_ifm">Antwoord 2</text:p>
      <text:p text:style-name="ifm_p_ifm">Het was vooraf niet bekend wie – behalve EU-lidstaten – aanwezig zouden zijn bij de inauguratie. Inmiddels is dit bekend.</text:p>
      <text:p text:style-name="ifm_p_mt.3.76mm_ifm">Vraag 3</text:p>
      <text:p text:style-name="ifm_p_ifm">Kunt u uitleg geven op wiens initiatief er is besloten om ook de Nederlandse ambassadeur in Iran naar de beëdiging van Raisi te sturen?</text:p>
      <text:p text:style-name="ifm_p_mt.3.76mm_ifm">Antwoord 3</text:p>
      <text:p text:style-name="ifm_p_ifm">Net als alle in Iran vertegenwoordigde EU-landen is Nederland bij de inauguratie van de Iraanse president vertegenwoordigd door de ambassadeur.</text:p>
      <text:p text:style-name="ifm_p_mt.3.76mm_ifm">Vraag 4</text:p>
      <text:p text:style-name="ifm_p_ifm">Kunt u inzage geven welke andere EU-lidstaten ook een vertegenwoordiging hebben gestuurd naar Raisi’s beëdiging?</text:p>
      <text:p text:style-name="ifm_p_mt.3.76mm_ifm">Antwoord 4</text:p>
      <text:p text:style-name="ifm_p_ifm">Alle andere in Iran vertegenwoordigde EU-landen waren vertegenwoordigd bij de inauguratie. Dit waren Duitsland, Frankrijk, Denemarken, Zweden, Slovenië, Slowakije, Cyprus, Griekenland, Finland, Roemenië, Bulgarije, Hongarije, Portugal, Polen, Italië (inclusief Directeur-Generaal Politieke Zaken uit Rome), België, Spanje, Oostenrijk, Tsjechië, Kroatië en Malta (vanuit de hoofdstad).</text:p>
      <text:p text:style-name="ifm_p_mt.3.76mm_ifm">Vraag 5</text:p>
      <text:p text:style-name="ifm_p_ifm">Kunt u uitleggen of u alsook de Minister-President expliciete goedkeuring hebben gegeven om EU-vertegenwoordiger Enrique Mora naar de beëdiging te sturen?</text:p>
      <text:p text:style-name="ifm_p_mt.3.76mm_ifm">Antwoord 5</text:p>
      <text:p text:style-name="ifm_p_ifm">De EU-vertegenwoordiger, Enrique Mora, is op verzoek van de Hoge Vertegenwoordiger van de EU (HV) Josep Borrell en in zijn capaciteit als nucleair onderhandelaar naar Teheran afgereisd. De HV heeft hiervoor geen toestemming nodig van EU-lidstaten en heeft hier ook niet om gevraagd.</text:p>
      <text:p text:style-name="ifm_p_mt.3.76mm_ifm">Vraag 6</text:p>
      <text:p text:style-name="ifm_p_ifm">Heeft u expliciet goedkeuring gegeven voor het aanwezig zijn van de Nederlandse ambassadeur bij de beëdiging?</text:p>
      <text:p text:style-name="ifm_p_mt.3.76mm_ifm">Antwoord 6</text:p>
      <text:p text:style-name="ifm_p_ifm">Ja, op basis van gebruikelijke procedures en in lijn met alle hierboven genoemde EU-landen.</text:p>
      <text:p text:style-name="ifm_p_mt.3.76mm_ifm">Vraag 7</text:p>
      <text:p text:style-name="ifm_p_ifm">Heeft u contact gehad met de ambassadeur over dit bezoek? Bent u bereid inzage te geven in wat de Nederlandse regering de ambassadeur heeft verteld of opgedragen?</text:p>
      <text:p text:style-name="ifm_p_mt.3.76mm_ifm">Antwoord 7</text:p>
      <text:p text:style-name="ifm_p_ifm">Het ministerie heeft de ambassadeur de instructie gegeven de inauguratie bij te wonen en verslag te doen.</text:p>
      <text:p text:style-name="ifm_p_mt.3.76mm_ifm">Vraag 8 en 9</text:p>
      <text:p text:style-name="ifm_p_ifm">Heeft u overlegd met de Minister-President over dit bezoek?</text:p>
      <text:p text:style-name="ifm_p_ifm">Keurde de Minister-President expliciet de aanwezigheid van de Nederlandse ambassadeur bij de beëdiging goed? Indien ja, op welke wijze heeft de Minister-President zijn goedkeuring verleend?</text:p>
      <text:p text:style-name="ifm_p_mt.3.76mm_ifm">Antwoord 8 en 9</text:p>
      <text:p text:style-name="ifm_p_ifm">Nee.</text:p>
      <text:p text:style-name="ifm_p_mt.3.76mm_ifm">Vraag 10</text:p>
      <text:p text:style-name="ifm_p_ifm">Bent u het eens met de onderzoeken waaruit blijkt dat Raisi verantwoordelijk was voor massa-executies in 1988?</text:p>
      <text:p text:style-name="ifm_p_mt.3.76mm_ifm">Antwoord 10</text:p>
      <text:p text:style-name="ifm_p_ifm">Het kabinet is bekend met berichten over beschuldigingen van zijn betrokkenheid bij massa-executies in 1988. Het kabinet is echter niet bekend met gezaghebbend onafhankelijk onderzoek dat bewijst dat Raisi – als lid van de groep openbare aanklagers – verantwoordelijk was.</text:p>
      <text:p text:style-name="ifm_p_mt.3.76mm_ifm">Vraag 11</text:p>
      <text:p text:style-name="ifm_p_ifm">Deelt u de mening dat Nederland geen banden moet onderhouden met staatshoofden waarvan algemeen bekend is dat er bloed aan hun handen kleeft?</text:p>
      <text:p text:style-name="ifm_p_mt.3.76mm_ifm">Antwoord 11</text:p>
      <text:p text:style-name="ifm_p_ifm">Nederland onderhoudt diplomatieke betrekkingen met vrijwel alle landen. Deze betrekkingen zijn, naast samenwerking op andere voor Nederland belangrijke onderwerpen zoals veiligheid en handel, juist van belang om eerbiediging van mensenrechten te bespreken en eventuele mensenrechtenschendingen aan de kaak te stellen.</text:p>
      <text:p text:style-name="ifm_p_mt.3.76mm_ifm">Vraag 12</text:p>
      <text:p text:style-name="ifm_p_ifm">Deelt u de vaststelling dat de Nederlandse regering het regime van Raisi erkent en legitimeert door de Nederlandse ambassadeur bij Raisi's beëdiging aanwezig te laten zijn? Zo nee, waarom niet?</text:p>
      <text:p text:style-name="ifm_p_mt.3.76mm_ifm">Antwoord 12</text:p>
      <text:p text:style-name="ifm_p_ifm">De aanwezigheid van de Nederlandse ambassadeur, alsmede die van alle andere in Iran vertegenwoordigde EU-lidstaten, bij de inauguratie van president Raisi vormt onderdeel van het onderhouden van diplomatieke betrekkingen. Zie ook het antwoord op vraag 11.</text:p>
      <text:p text:style-name="ifm_p_mt.3.76mm_ifm">Vraag 13</text:p>
      <text:p text:style-name="ifm_p_ifm">Ondervond u geen persoonlijke bezwaren bij de aanwezigheid van de ambassadeur bij de beëdiging van Raisi?</text:p>
      <text:p text:style-name="ifm_p_mt.3.76mm_ifm">Antwoord 13</text:p>
      <text:p text:style-name="ifm_p_ifm">Zie antwoord op vraag 11.</text:p>
      <text:p text:style-name="ifm_p_mt.3.76mm_ifm">Vraag 14</text:p>
      <text:p text:style-name="ifm_p_ifm">Deelt u de mening dat Nederland en de EU geen banden moeten onderhouden met terroristische bewegingen? Indien ja, waarom zijn zowel de Nederlandse ambassadeur als EU-vertegenwoordiger Enrique Mora aanwezig geweest in het bijzijn van terroristische organisaties?</text:p>
      <text:p text:style-name="ifm_p_mt.3.76mm_ifm">Antwoord 14</text:p>
      <text:p text:style-name="ifm_p_ifm">Ja. Aanwezigheid van de Nederlandse ambassadeur, plaatsvervangend SG EDEO Enrique Mora alsmede de ambassadeurs van andere EU-lidstaten stond in het teken van de beëdiging van het Iraanse staatshoofd. Van het onderhouden van banden met of legitimering van terroristische bewegingen was en is geen sprake.</text:p>
      <text:p text:style-name="ifm_p_mt.3.76mm_ifm">Vraag 15</text:p>
      <text:p text:style-name="ifm_p_ifm">Deelt u de mening dat Nederland Hamas, Hezbollah, en de Palestijns-Islamitische Jihad legitimeert door zich met terroristische organisaties te mengen bij een beëdiging?</text:p>
      <text:p text:style-name="ifm_p_mt.3.76mm_ifm">Antwoord 15</text:p>
      <text:p text:style-name="ifm_p_ifm">Nee. Zie antwoord op vraag 14.</text:p>
      <text:p text:style-name="ifm_p_mt.3.76mm_ifm">Vraag 16</text:p>
      <text:p text:style-name="ifm_p_ifm">Ondervond u geen persoonlijke bezwaren bij de aanwezigheid van terroristische organisaties?</text:p>
      <text:p text:style-name="ifm_p_mt.3.76mm_ifm">Antwoord 16</text:p>
      <text:p text:style-name="ifm_p_ifm">Zie antwoord op vraag 14.</text:p>
      <text:p text:style-name="ifm_p_mt.3.76mm_ifm">Vraag 17</text:p>
      <text:p text:style-name="ifm_p_ifm">Deelt u de vaststelling dat Nederland de massa-executies in 1988 onder tafel schuift door de aanwezigheid van de Nederlandse ambassadeur? Zo nee, waarom niet?</text:p>
      <text:p text:style-name="ifm_p_mt.3.76mm_ifm">Antwoord 17</text:p>
      <text:p text:style-name="ifm_p_ifm">Nee, omdat Nederland veelvuldig en consistent aandacht vraagt voor de schrijnende mensenrechtensituatie in Iran, zowel in bilateraal als multilateraal verband, en tevens aanzienlijke sanctiedruk uitvoert in EU-verband om deze zorgen verder gestalte te geven.</text:p>
      <text:p text:style-name="ifm_p_mt.3.76mm_ifm">Vraag 18 en 19</text:p>
      <text:p text:style-name="ifm_p_ifm">Deelt u de vaststelling dat Israël in het Midden-Oosten Nederlands trouwste bondgenoot is?</text:p>
      <text:p text:style-name="ifm_p_ifm">Deelt u de mening dat het bezoek van de Nederlandse ambassadeur de Nederlandse banden met Israël onder druk zet?</text:p>
      <text:p text:style-name="ifm_p_mt.3.76mm_ifm">Antwoord 18 en 19</text:p>
      <text:p text:style-name="ifm_p_ifm">Nederland onderhoudt uitstekende relaties met Israël. Het is niet de inschatting van het kabinet dat de door u genoemde aanwezigheid van de Nederlandse ambassadeur de vriendschappelijke band tussen Nederland en Israël onder druk heeft gezet.</text:p>
      <text:p text:style-name="ifm_p_mt.3.76mm_ifm">Vraag 20</text:p>
      <text:p text:style-name="ifm_p_ifm">Deelt u het eindoordeel dat zowel de Nederlandse als de Europese deelname aan de beëdiging van Raisi een diplomatieke blunder is geweest?</text:p>
      <text:p text:style-name="ifm_p_mt.3.76mm_ifm">Antwoord 20</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ppink over de aanwezigheid van de Nederlandse ambassadeur Jaap Werner bij de beëdiging van de Iraanse president Raisi</dc:title>
    <meta:user-defined meta:name="OVERHEIDop.ParlID/DC.identifier">ah-tk-20202021-3850</meta:user-defined>
    <meta:user-defined meta:name="OVERHEIDop.vraagnummer">2021Z14138</meta:user-defined>
    <meta:user-defined meta:name="OVERHEIDop.aanhangselNummer">3850</meta:user-defined>
    <meta:user-defined meta:name="OVERHEIDop.ontvanger">S.A.M. Kaag</meta:user-defined>
    <meta:user-defined meta:name="DCTERMS.W3CDTF/OVERHEIDop.datumOntvangst">2021-08-27</meta:user-defined>
    <meta:user-defined meta:name="OVERHEIDop.AanhangselTypen/DC.type">Antwoord</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7</meta:user-defined>
    <meta:user-defined meta:name="DC.title">Antwoord op vragen van het lid Eppink over de aanwezigheid van de Nederlandse ambassadeur Jaap Werner bij de beëdiging van de Iraanse president Raisi</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