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84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47</text:p>
      <text:p text:style-name="ifm_p_font.roman_mt.3.76mm_ifm">Vragen van het lid <text:span text:style-name="ifm_span_font.bold_ifm">Klink</text:span> (VVD) aan de Minister van Buitenlandse Zaken over <text:span text:style-name="ifm_span_font.italic_ifm">aandacht voor het buitenland bij Pride Amsterdam</text:span> (ingezonden 6 augustus 2021).</text:p>
      <text:p text:style-name="ifm_p_font.roman_mt.3.76mm_ifm">Antwoord van Minister <text:span text:style-name="ifm_span_font.bold_ifm">Kaag</text:span> (Buitenlandse Zaken) (ontvangen 27 augustus 2021).</text:p>
      <text:p text:style-name="ifm_p_mt.3.76mm_ifm">Vraag 1</text:p>
      <text:p text:style-name="ifm_p_ifm">Bent u bekend met het bericht «Aandacht voor het buitenland bij Pride Amsterdam: «Ik voelde me geen burger»»?<text:note text:id="N1" text:note-class="footnote"><text:note-citation text:label="1 ">1</text:note-citation><text:note-body><text:p text:style-name="ifm_p_font.normal_size.6.93pt_mt..5mm_indent.-0.1161in_mleft.0.1161in_ifm">https://nos.nl/artikel/2391871-aandacht-voor-buitenland-bij-pride-amsterdam-ik-voelde-me-geen-burger</text:p></text:note-body></text:note></text:p>
      <text:p text:style-name="ifm_p_mt.3.76mm_ifm">Antwoord 1</text:p>
      <text:p text:style-name="ifm_p_ifm">Ja.</text:p>
      <text:p text:style-name="ifm_p_mt.3.76mm_ifm">Vraag 2 en 3</text:p>
      <text:p text:style-name="ifm_p_ifm">Klopt het bericht dat ongeveer een derde van de wereldbevolking (ruim 2 miljard mensen) leeft in de het artikel genoemde 71 landen (<text:span text:style-name="ifm_span_font.italic_ifm">Zero Flags Project</text:span>), waar homoseksualiteit verboden is? Wat vindt u daarvan?</text:p>
      <text:p text:style-name="ifm_p_ifm">Deelt u de mening dat iedereen zichzelf mag zijn en dat we geen onderscheid maken tussen hetero’s, homo’s, lesbiennes, biseksuelen, transgenders en interseksuelen? Zo nee, waarom niet?</text:p>
      <text:p text:style-name="ifm_p_mt.3.76mm_ifm">Antwoord 2 en 3</text:p>
      <text:p text:style-name="ifm_p_ifm">Het klopt dat homoseksualiteit in 71 landen strafbaar is. Het kabinet staat pal voor het recht van LHBTI-personen om te zijn wie ze zijn. Nederland is een uitgesproken tegenstander van strafbaarstelling op basis van seksuele oriëntatie en genderidentiteit. Gelijke rechten voor iedereen zijn daarbij het uitgangspunt. Het non-discriminatiebeginsel, verankerd in diverse mensenrechtenverdragen, ligt aan de basis van dat uitgangspunt.</text:p>
      <text:p text:style-name="ifm_p_ifm">Strafbaarstelling van homoseksualiteit druist daar tegenin en is onaanvaardbaar.</text:p>
      <text:p text:style-name="ifm_p_ifm">Het kabinet zal zich daarom blijven inzetten voor het decriminaliseren van seksuele oriëntatie en genderidentiteit, het tegengaan van discriminatie en geweld en het bevorderen van sociale acceptatie van LHBTI-personen.</text:p>
      <text:p text:style-name="ifm_p_mt.3.76mm_ifm">Vraag 4 en 5</text:p>
      <text:p text:style-name="ifm_p_ifm">Ontvangen één of meerdere van deze 71 landen steun via ontwikkelingshulp of andere gelden van het Ministerie van Buitenlandse Zaken? Zo ja, waarom en hoeveel per land? En wat is de motivatie om landen waar homoseksualiteit verboden is, met Nederlands belastinggeld financieel te ondersteunen?</text:p>
      <text:p text:style-name="ifm_p_ifm">Deelt u de mening dat we niet met Nederlands belastinggeld onderdrukking moeten stimuleren en dat stopzetten van subsidies (ontwikkelingsgeld of andere gelden van het Ministerie van Buitenlandse Zaken) aan deze landen het beste middel is om verbod op homoseksualiteit en haat tegen LHBTI’ers tegen te gaan? Zo ja, wat gaat u eraan doen om de subsidies af te bouwen en in welk tempo? Zo nee, waarom niet?</text:p>
      <text:p text:style-name="ifm_p_mt.3.76mm_ifm">Antwoord 4 en 5</text:p>
      <text:p text:style-name="ifm_p_ifm">Het maatschappelijk middenveld in meerdere van deze 71 landen ontvangt gelden van het Ministerie van Buitenlandse Zaken via diverse fondsen. De mensenrechtensituatie in een land is geen reden om daar geen activiteiten te financieren. Juist in landen waar mensenrechten onder druk staan wil Nederland via lokale maatschappelijke organisaties en mensenrechtenverdedigers werken aan de verbetering hiervan. Mensenrechten inclusief gelijke rechten voor LHBTI-personen vormen immers de grondslag voor een democratische en inclusieve samenleving. Het mensenrechtenbeleid is één van de hoekstenen van het Nederlandse buitenland- en ontwikkelingssamenwerkingsbeleid.</text:p>
      <text:p text:style-name="ifm_p_ifm">Om verbod op homoseksualiteit en haat jegens LHBTI-personen tegen te gaan financiert Nederland diverse maatschappelijke organisaties die zich inzetten om mensenrechtensituaties, en de positie van LHBTI-personen, te verbeteren.</text:p>
      <text:p text:style-name="ifm_p_mt.3.76mm_ifm">Vraag 6</text:p>
      <text:p text:style-name="ifm_p_ifm">Wat heeft u de afgelopen jaren gedaan via het beleid van Ontwikkelingssamenwerking om verbetering te geven aan de positie van LHBTI’ers?</text:p>
      <text:p text:style-name="ifm_p_mt.3.76mm_ifm">Antwoord 6</text:p>
      <text:p text:style-name="ifm_p_ifm">Nederland spant zich via diverse diplomatieke kanalen, zowel op bilateraal als multilateraal niveau, in om de positie van LHBTI-personen te verbeteren.</text:p>
      <text:p text:style-name="ifm_p_ifm">Vanuit diverse OS-fondsen zijn middelen beschikbaar gesteld om de positie van LHBTI-personen wereldwijd te verbeteren (zie voor een overzicht van activiteiten: Home | NL Ontwikkelingssamenwerking). Zo is er vanuit het beleidskader Versterking Maatschappelijk Middenveld en voorheen Samenspraak en Tegenspraak aandacht voor de bevordering van de gelijke rechten voor LHBTI-personen. Binnen dit beleidskader zullen diverse strategische partnerschappen worden uitgevoerd waarbij lokale maatschappelijke organisaties werken aan het tegengaan van systematische exclusie, discriminatie, en onderdrukking van LHBTI-personen. Hierbij staat het steunen van lokale LHBTI organisaties en LHBTI personen centraal om verandering van binnenuit de samenleving te stimuleren.</text:p>
      <text:p text:style-name="ifm_p_ifm">Daarnaast worden projecten gefinancierd via het Mensenrechtenfonds (zie de Mensenrechtenrapportage 2020, Kamerstuk 32 735, nr. 320).<text:note text:id="ID-3847-d37e144" text:note-class="footnote"><text:note-citation text:label="2 ">2</text:note-citation><text:note-body><text:p text:style-name="ifm_p_font.normal_size.6.93pt_mt..5mm_indent.-0.1161in_mleft.0.1161in_ifm">Mensenrechtenrapportage 2020 | Rapport | Rijksoverheid.nl</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link over aandacht voor het buitenland bij Pride Amsterdam</dc:title>
    <meta:user-defined meta:name="OVERHEIDop.ParlID/DC.identifier">ah-tk-20202021-3847</meta:user-defined>
    <meta:user-defined meta:name="OVERHEIDop.vraagnummer">2021Z14134</meta:user-defined>
    <meta:user-defined meta:name="OVERHEIDop.aanhangselNummer">3847</meta:user-defined>
    <meta:user-defined meta:name="OVERHEIDop.ontvanger">S.A.M. Kaag</meta:user-defined>
    <meta:user-defined meta:name="DCTERMS.W3CDTF/OVERHEIDop.datumOntvangst">2021-08-27</meta:user-defined>
    <meta:user-defined meta:name="OVERHEIDop.AanhangselTypen/DC.type">Antwoord</meta:user-defined>
    <meta:user-defined meta:name="OVERHEIDop.indiener">J.J. Klin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27</meta:user-defined>
    <meta:user-defined meta:name="DC.title">Antwoord op vragen van het lid Klink over aandacht voor het buitenland bij Pride Amsterdam</meta:user-defined>
    <meta:user-defined meta:name="DCTERMS.W3CDTF/DCTERMS.available">2021-09-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