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5</text:p>
      <text:p text:style-name="ifm_p_font.roman_mt.3.76mm_ifm">Vragen van de leden <text:span text:style-name="ifm_span_font.bold_ifm">Segers</text:span> (CU), <text:span text:style-name="ifm_span_font.bold_ifm">Westerveld</text:span> (GroenLinks) en <text:span text:style-name="ifm_span_font.bold_ifm">Kwint</text:span> (SP) aan de Minister van Basis- en Voortgezet Onderwijs en Media over <text:span text:style-name="ifm_span_font.italic_ifm">het LinkedIn-bericht «Grote flyeractie in boekenpakketten!» van «Mr. Chadd»</text:span> (ingezonden 23 juli 2021).</text:p>
      <text:p text:style-name="ifm_p_font.roman_mt.3.76mm_ifm">Antwoord van Minister <text:span text:style-name="ifm_span_font.bold_ifm">Slob</text:span> (Basis- en Voortgezet Onderwijs en Media) (ontvangen 27 augustus 2021).</text:p>
      <text:p text:style-name="ifm_p_mt.3.76mm_ifm">Vraag 1</text:p>
      <text:p text:style-name="ifm_p_ifm">Bent u bekend met het – inmiddels verwijderde – LinkedIn-bericht «Grote Flyeractie in boekenpakketten!» van «Mr. Chadd»?<text:note text:id="n1" text:note-class="footnote"><text:note-citation text:label="1 ">1</text:note-citation><text:note-body><text:p text:style-name="ifm_p_font.normal_size.6.93pt_mt..5mm_indent.-0.1161in_mleft.0.1161in_ifm">Hoewel het bericht verwijderd is, heeft «Mr. Chadd» bevestigd dat de flyeractie nog steeds doorgaat.</text:p></text:note-body></text:note></text:p>
      <text:p text:style-name="ifm_p_mt.3.76mm_ifm">Antwoord 1</text:p>
      <text:p text:style-name="ifm_p_ifm">Ja.</text:p>
      <text:p text:style-name="ifm_p_mt.3.76mm_ifm">Vraag 2</text:p>
      <text:p text:style-name="ifm_p_ifm">Wordt er vaker reclame gemaakt voor schaduwonderwijs via met publiek geld gefinancierde schoolboekenpakketten?</text:p>
      <text:p text:style-name="ifm_p_mt.3.76mm_ifm">Antwoord 2</text:p>
      <text:p text:style-name="ifm_p_ifm">Ik zal hierover navraag doen bij de VO-raad en u daarover op een later moment informeren. Scholen kiezen zelf de leverancier van het lesmateriaal. Het Ministerie van OCW is hierin geen partij.</text:p>
      <text:p text:style-name="ifm_p_mt.3.76mm_ifm">Vraag 3</text:p>
      <text:p text:style-name="ifm_p_ifm">Bent u het ermee eens dat huiswerkbegeleiding waarbij leerlingen, volledig buiten school om, tegen betaling binnen tien seconden digitaal contact hebben met een coach om al hun vragen te stellen een vorm van schaduwonderwijs is? Waarom?</text:p>
      <text:p text:style-name="ifm_p_mt.3.76mm_ifm">Antwoord 3</text:p>
      <text:p text:style-name="ifm_p_ifm">Ja. Onderwijs buiten schooltijd, zoals digitale huiswerkbegeleiding, dat ondersteunend is aan het reguliere onderwijs, valt onder aanvullend onderwijs.</text:p>
      <text:p text:style-name="ifm_p_mt.3.76mm_ifm">Vraag 4</text:p>
      <text:p text:style-name="ifm_p_ifm">Bent u het ermee eens dat deze vorm van schaduwonderwijs een inbreuk is op de verantwoordelijkheid die scholen en schoolbesturen hebben voor het geven en verzorgen van goed onderwijs? Waarom?</text:p>
      <text:p text:style-name="ifm_p_mt.3.76mm_ifm">Antwoord 4</text:p>
      <text:p text:style-name="ifm_p_ifm">Scholen en schoolbesturen hebben de verantwoordelijkheid om met het reguliere aanbod onderwijs van voldoende kwaliteit aan te bieden. De Inspectie van het Onderwijs ziet erop toe dat deze kwaliteit gewaarborgd blijft. Ouders kiezen er soms voor om gebruik te maken van aanvullende begeleiding, ter aanvulling op het reguliere onderwijs. Dat doet niets af aan de verantwoordelijkheid die scholen en schoolbesturen hebben voor het geven en verzorgen van goed onderwijs.</text:p>
      <text:p text:style-name="ifm_p_mt.3.76mm_ifm">Vraag 5</text:p>
      <text:p text:style-name="ifm_p_ifm">Bent u het ermee eens dat deze vorm van betaald schaduwonderwijs en reclame daarvoor leidt tot onderwijs dat steeds meer kenmerken krijgt van een vrije markt, met alle kansen voor wie de weg kent, maar ook met alle voorspelbare achterblijvers en vergroting van kansenongelijkheid?<text:note text:id="n2" text:note-class="footnote"><text:note-citation text:label="2 ">2</text:note-citation><text:note-body><text:p text:style-name="ifm_p_font.normal_size.6.93pt_mt..5mm_indent.-0.1161in_mleft.0.1161in_ifm">Zie ook «De Staat van het Onderwijs 2021» (Kamerstuk 35 570 VIII, nr. 215).</text:p></text:note-body></text:note></text:p>
      <text:p text:style-name="ifm_p_mt.3.76mm_ifm">Antwoord 5</text:p>
      <text:p text:style-name="ifm_p_ifm">Sommige ouders kiezen ervoor om gebruik te maken van aanvullende begeleiding. Tevens werken scholen constructief samen met (commerciële) aanbieders van aanvullend onderwijs. Tegelijkertijd zie ook ik hierbij een risico op vergroting van de kansenongelijkheid. Ik verwijs hiervoor naar mijn brief van 14 oktober 2019 (ref. 16549882)<text:note text:id="ID-3845-d37e132" text:note-class="footnote"><text:note-citation text:label="3 ">3</text:note-citation><text:note-body><text:p text:style-name="ifm_p_font.normal_size.6.93pt_mt..5mm_indent.-0.1161in_mleft.0.1161in_ifm">Kamerbrief onderzoek aanvullend en particulier onderwijs | Kamerstuk | Rijksoverheid.nl.</text:p></text:note-body></text:note>, waarin ik nader ben ingegaan op dit vraagstuk.<text:note text:id="ID-3845-d37e142" text:note-class="footnote"><text:note-citation text:label="4 ">4</text:note-citation><text:note-body><text:p text:style-name="ifm_p_font.normal_size.6.93pt_mt..5mm_indent.-0.1161in_mleft.0.1161in_ifm">Zoals gemeld aan uw Kamer in de brief «Onderzoek Particulier en aanvullend onderwijs» van 14 oktober 2019.</text:p></text:note-body></text:note></text:p>
      <text:p text:style-name="ifm_p_ifm">Ik hecht aan de bevordering van kansengelijkheid, zodat leerlingen, ongeacht hun achtergrond, in het onderwijs tot bloei kunnen komen. Dit geldt ook voor extra ondersteuning die leerlingen wellicht nodig hebben, maar waarvan ouders niet altijd beschikken over de middelen om gebruik te maken van aanvullend aanbod. Met onder andere de onderwijsachterstandsmiddelen kunnen scholen ook investeren in onbetaalde vormen van aanvullend onderwijs.</text:p>
      <text:p text:style-name="ifm_p_mt.3.76mm_ifm">Vraag 6</text:p>
      <text:p text:style-name="ifm_p_ifm">Vindt u het acceptabel dat ouders en/of leerlingen via een met publiek geld gefinancierd schoolboekenpakket ongevraagd reclame ontvangen voor schaduwonderwijs? Zo ja, waarom? Zo nee, waarom niet?</text:p>
      <text:p text:style-name="ifm_p_mt.3.76mm_ifm">Antwoord 6</text:p>
      <text:p text:style-name="ifm_p_ifm">Ik vind het onwenselijk als door reclame de indruk wordt gewekt dat aanvullend onderwijs noodzakelijk is voor kinderen om de schoolloopbaan succesvol te doorlopen. Uw Kamer heeft mij, middels de aangenomen motie Westerveld/Kwint (31 293, nr. 507)<text:note text:id="ID-3845-d37e163" text:note-class="footnote"><text:note-citation text:label="5 ">5</text:note-citation><text:note-body><text:p text:style-name="ifm_p_font.normal_size.6.93pt_mt..5mm_indent.-0.1161in_mleft.0.1161in_ifm">Detail 2021D24089 | Tweede Kamer der Staten-Generaal.</text:p></text:note-body></text:note>, gevraagd om ervoor te zorgen dat scholen geen reclame maken voor aanvullend onderwijs. Eerder dit jaar heb ik uw Kamer via een Verzamelbrief (ref. 26704845) geïnformeerd dat we de uitvoering van deze motie gefaseerd zullen oppakken in verband met de prioriteit bij het draaiende houden van het onderwijs.<text:note text:id="ID-3845-d37e173" text:note-class="footnote"><text:note-citation text:label="6 ">6</text:note-citation><text:note-body><text:p text:style-name="ifm_p_font.normal_size.6.93pt_mt..5mm_indent.-0.1161in_mleft.0.1161in_ifm">Zoals gemeld aan uw Kamer in de brief «Verzamelbrief moties en toezeggingen primair en voortgezet onderwijs» van 22 januari 2021. Verzamelbrief moties en toezeggingen primair en voortgezet onderwijs | Kamerstuk | Rijksoverheid.nl.</text:p></text:note-body></text:note> Dit is gebeurd in afstemming met de sector. Eind 2021 zal, conform toezegging, het onderzoek naar de omvang van aanvullend onderwijs herhaald worden. Hierin worden de lessen van het Nationaal Programma Onderwijs en de Inhaal- en Ondersteuningsprogramma’s meegenomen. In het voorjaar van 2022 zal ik uw Kamer informeren over de stand van zaken bij het onderzoek en de stappen die ik met de VO-raad zet om reclame voor betaald aanvullend onderwijs te ontmoedigen.</text:p>
      <text:p text:style-name="ifm_p_mt.3.76mm_ifm">Vraag 7</text:p>
      <text:p text:style-name="ifm_p_ifm">Hoeveel geld is er betaald voor het verspreiden van de flyers van Mr. Chadd via boekenpakketten? Hoeveel financieel profijt en welke eventuele andere belangen heeft VanDijk van en bij deze flyeractie?</text:p>
      <text:p text:style-name="ifm_p_mt.3.76mm_ifm">Antwoord 7</text:p>
      <text:p text:style-name="ifm_p_ifm">Het antwoord op deze vragen is mij niet bekend. Dit is een zaak tussen de distributeur en de aanbieder. Zie ook antwoord bij vraag 2.</text:p>
      <text:p text:style-name="ifm_p_mt.3.76mm_ifm">Vraag 8</text:p>
      <text:p text:style-name="ifm_p_ifm">Vindt u het een goed idee om de door de uitgever ontvangen publieke vergoeding te verlagen met het bedrag dat voor deze commerciële flyeractie is betaald, zodat scholen bij de aanschaf van schoolboekenpakketten niet direct of indirect bijdragen aan reclame voor schaduwonderwijs?</text:p>
      <text:p text:style-name="ifm_p_mt.3.76mm_ifm">Antwoord 8</text:p>
      <text:p text:style-name="ifm_p_ifm">In het voorjaar van 2022 zal ik uw Kamer informeren over de stand van zaken bij het onderzoek en de stappen die ik met de VO-raad zet om reclame voor betaald aanvullend onderwijs te ontmoedigen (zie het antwoord bij vraag 6).</text:p>
      <text:p text:style-name="ifm_p_mt.3.76mm_ifm">Vraag 9</text:p>
      <text:p text:style-name="ifm_p_ifm">Bent u bereid om bij de uitvoering van de motie Westerveld-Kwint over het maken van afspraken met scholen met als doel dat er geen reclame wordt gemaakt voor private aanbieders van schaduwonderwijs, ook afspraken te maken met aanbieders van publiek gefinancierde schoolboeken? Zo ja, waarom? Zo nee, waarom niet?</text:p>
      <text:p text:style-name="ifm_p_mt.3.76mm_ifm">Antwoord 9</text:p>
      <text:p text:style-name="ifm_p_ifm">Bij de uitvoering van de motie Westerveld en Kwint (31 293, nr. 507)<text:note text:id="ID-3845-d37e220" text:note-class="footnote"><text:note-citation text:label="7 ">7</text:note-citation><text:note-body><text:p text:style-name="ifm_p_font.normal_size.6.93pt_mt..5mm_indent.-0.1161in_mleft.0.1161in_ifm">Detail 2021D24089 | Tweede Kamer der Staten-Generaal.</text:p></text:note-body></text:note> zal ik ook de aanbieders van lesmateriaal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egers, Westerveld en Kwint over het LinkedIn-bericht ‘Grote flyeractie in boekenpakketten!’ van 'Mr. Chadd'</dc:title>
    <meta:user-defined meta:name="OVERHEIDop.ParlID/DC.identifier">ah-tk-20202021-3845</meta:user-defined>
    <meta:user-defined meta:name="OVERHEIDop.vraagnummer">2021Z13968</meta:user-defined>
    <meta:user-defined meta:name="OVERHEIDop.aanhangselNummer">3845</meta:user-defined>
    <meta:user-defined meta:name="OVERHEIDop.ontvanger">A. Slob</meta:user-defined>
    <meta:user-defined meta:name="DCTERMS.W3CDTF/OVERHEIDop.datumOntvangst">2021-08-27</meta:user-defined>
    <meta:user-defined meta:name="OVERHEIDop.AanhangselTypen/DC.type">Antwoord</meta:user-defined>
    <meta:user-defined meta:name="OVERHEIDop.indiener">J.P. Kwint</meta:user-defined>
    <meta:user-defined meta:name="OVERHEIDop.indiener">E.M. Westerveld</meta:user-defined>
    <meta:user-defined meta:name="OVERHEIDop.indiener">G.J.M. Seg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de leden Segers, Westerveld en Kwint over het LinkedIn-bericht ‘Grote flyeractie in boekenpakketten!’ van 'Mr. Chadd'</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