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4</text:p>
      <text:p text:style-name="ifm_p_font.roman_mt.3.76mm_ifm">Vragen van de leden <text:span text:style-name="ifm_span_font.bold_ifm">Markuszower</text:span> en <text:span text:style-name="ifm_span_font.bold_ifm">Wilders</text:span> (beiden PVV) aan de Minister van Justitie en Veiligheid over <text:span text:style-name="ifm_span_font.italic_ifm">het bericht dat het financieel steunen van IS niet wordt bestraft</text:span> (ingezonden 9 juli 2021).</text:p>
      <text:p text:style-name="ifm_p_font.roman_mt.3.76mm_ifm">Antwoord van Minister <text:span text:style-name="ifm_span_font.bold_ifm">Grapperhaus</text:span> (Justitie en Veiligheid) (ontvangen 27 augustus 2021). Zie ook Aanhangsel Handelingen, vergaderjaar 2020–2021, nr. 3668.</text:p>
      <text:p text:style-name="ifm_p_mt.3.76mm_ifm">Vraag 1</text:p>
      <text:p text:style-name="ifm_p_ifm">Bent u ervan op de hoogte dat de rechtbank Limburg vandaag Laarbi A. heeft vrijgesproken van het financieren van terrorisme en van deelname aan een terroristische organisatie?<text:note text:id="ID-2021Z13473-d37e58" text:note-class="footnote"><text:note-citation text:label="1 ">1</text:note-citation><text:note-body><text:p text:style-name="ifm_p_font.normal_size.6.93pt_mt..5mm_indent.-0.1161in_mleft.0.1161in_ifm">https://www.rechtspraak.nl/Organisatie-en-contact/Organisatie/Rechtbanken/Rechtbank-Limburg/Nieuws/Paginas/Vrijspraken-in-de-Moskee-zaak-Geleen.aspx</text:p></text:note-body></text:note></text:p>
      <text:p text:style-name="ifm_p_mt.3.76mm_ifm">Antwoord 1</text:p>
      <text:p text:style-name="ifm_p_ifm">Ik ben op de hoogte van de uitspraak van de rechtbank Limburg.</text:p>
      <text:p text:style-name="ifm_p_mt.3.76mm_ifm">Vraag 2</text:p>
      <text:p text:style-name="ifm_p_ifm">Bent u ervan op de hoogte dat Laarbi A.met zijn Stichting Babycare terrorisme heeft gefinancierd en dat hij heeft deelgenomen aan IS of Jabhat al-Nusra? Zo nee, waarom niet?</text:p>
      <text:p text:style-name="ifm_p_mt.3.76mm_ifm">Antwoord 2</text:p>
      <text:p text:style-name="ifm_p_ifm">Laarbi A. werd onder meer ervan verdacht dat hij samen met zijn Stichting Babycare terrorisme heeft gefinancierd.</text:p>
      <text:p text:style-name="ifm_p_ifm">De twee verdachten in deze zaak zijn door de rechtbank Limburg vrijgesproken van het financieren van terrorisme en van deelname aan een terroristische organisatie. Het Openbaar Ministerie heeft via een persbericht medegedeeld hoger beroep te zullen instellen tegen deze uitspraak van de rechtbank Limburg.<text:note text:id="ID-3844-d37e91" text:note-class="footnote"><text:note-citation text:label="2 ">2</text:note-citation><text:note-body><text:p text:style-name="ifm_p_font.normal_size.6.93pt_mt..5mm_indent.-0.1161in_mleft.0.1161in_ifm">Persbericht van het Openbaar Ministerie van 19 juli 2021, via de link:  https://www.om.nl/actueel/nieuws/2021/07/19/om-in-hoger-beroep-in-moskee-zaak-geleen</text:p></text:note-body></text:note></text:p>
      <text:p text:style-name="ifm_p_mt.3.76mm_ifm">Vraag 3</text:p>
      <text:p text:style-name="ifm_p_ifm">Deelt u de mening dat het op deze wijze steunen van IS iemand medeplichtig maakt aan alle vreselijke gruweldaden die IS heeft gepleegd? Zo nee, waarom niet?</text:p>
      <text:p text:style-name="ifm_p_mt.3.76mm_ifm">Antwoord 3</text:p>
      <text:p text:style-name="ifm_p_ifm">Zoals u weet, ga ik niet in op specifieke gevallen. In zijn algemeenheid is er sprake van terrorismefinanciering als er sprake is van handelingen die tot doel hebben terroristische activiteiten direct dan wel indirect mogelijk te maken.</text:p>
      <text:p text:style-name="ifm_p_ifm">Terrorismefinanciering is evenwel breder dan financiële steun alleen. Het gaat om alle vormen van bijstand aan terroristische groeperingen of individuele personen met terroristisch oogmerk. Daarbij is niet de herkomst van het geld (of de op geld waardeerbare voorwerpen of middelen) relevant, maar het doel waarvoor het wordt gebruikt en door wie het wordt gebruikt.</text:p>
      <text:p text:style-name="ifm_p_mt.3.76mm_ifm">Vraag 4</text:p>
      <text:p text:style-name="ifm_p_ifm">Kunt u uitleggen waarom een Nederlandse rechter vindt dat het uitdelen van luiers en babymelk in een gebied, dat wordt gecontroleerd door IS of Jabhat al-Nusra, mogelijk moet zijn en waarom de aard van de uitgedeelde hulpgoederen wordt beschouwd als humanitaire hulp en niet als het financieren van terrorisme? Zo nee, waarom niet?</text:p>
      <text:p text:style-name="ifm_p_mt.3.76mm_ifm">Antwoord 4</text:p>
      <text:p text:style-name="ifm_p_ifm">De rechtbank Limburg heeft geoordeeld dat in deze zaak de verdachten moeten worden vrijgesproken van de ten laste gelegde feiten. De overwegingen die aan dit oordeel ten grondslag liggen, staan in het vonnis. Het is niet aan mij als Minister van Justitie en Veiligheid om een rechterlijke uitspraak toe te lichten.</text:p>
      <text:p text:style-name="ifm_p_mt.3.76mm_ifm">Vraag 5, 6 en 7</text:p>
      <text:p text:style-name="ifm_p_ifm">Deelt u de mening dat deze uitspraak van deze D66-rechters te schandalig voor woorden is en bent u bereid deze rechters bij de Hoge Raad aan te dragen voor ontslag wegens ongeschiktheid voor het vervullen van het ambt? Zo nee, waarom niet?</text:p>
      <text:p text:style-name="ifm_p_ifm">Bent u bereid de wet te wijzigen zodat rechters in de toekomst makkelijker kunnen worden ontslagen? Zo nee, waarom niet?</text:p>
      <text:p text:style-name="ifm_p_ifm">Bent u bereid zo spoedig mogelijk een systeem van gekozen strafrechters in te voeren omdat dit zal leiden tot een rechtvaardigere samenleving en meer veiligheid? Zo nee, waarom niet?</text:p>
      <text:p text:style-name="ifm_p_mt.3.76mm_ifm">Antwoord 5, 6 en 7</text:p>
      <text:p text:style-name="ifm_p_ifm">Het is niet aan mij als Minister van Justitie en Veiligheid om een oordeel te geven over een uitspraak van een rechtbank. Het Openbaar Ministerie kan – als zij het niet eens is met de inhoud van een rechterlijke uitspraak –  daartegen hoger beroep (en eventueel daarna cassatie) instellen. Er volgt dan een nieuwe behandeling van de zaak. Het is aan rechters in hoger beroep om een juridisch oordeel te vellen over de uitspraak van de rechtbank.</text:p>
      <text:p text:style-name="ifm_p_ifm">De inhoud van een rechterlijke uitspraak is geen reden voor ontslag van een rechter en zou dat nooit mogen zijn. In Nederland kennen we een onafhankelijke rechterlijke macht; dat betekent onder meer dat rechters niet worden gekozen en dat rechters niet kunnen worden ontslagen als de inhoud van hun uitspraak partijen of anderen onwelgevallig is. Daaraan zal ik niet tornen. Ik ben dan ook niet bereid om de wet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dat het financieel steunen van IS niet wordt bestraft</dc:title>
    <meta:user-defined meta:name="OVERHEIDop.ParlID/DC.identifier">ah-tk-20202021-3844</meta:user-defined>
    <meta:user-defined meta:name="OVERHEIDop.vraagnummer">2021Z13473</meta:user-defined>
    <meta:user-defined meta:name="OVERHEIDop.aanhangselNummer">3844</meta:user-defined>
    <meta:user-defined meta:name="OVERHEIDop.ontvanger">F.B.J. Grapperhaus</meta:user-defined>
    <meta:user-defined meta:name="DCTERMS.W3CDTF/OVERHEIDop.datumOntvangst">2021-08-27</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de leden Markuszower en Wilders over het bericht dat het financieel steunen van IS niet wordt bestraft</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