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2</text:p>
      <text:p text:style-name="ifm_p_font.roman_mt.3.76mm_ifm">Vragen van het lid <text:span text:style-name="ifm_span_font.bold_ifm">Peters</text:span> (CDA) aan de Minister voor Rechtsbescherming over <text:span text:style-name="ifm_span_font.italic_ifm">het ondoorzichtige keuringssysteem van de jeugdbescherming</text:span> (ingezonden 23 juli 2021).</text:p>
      <text:p text:style-name="ifm_p_font.roman_mt.3.76mm_ifm">Antwoord van Minister <text:span text:style-name="ifm_span_font.bold_ifm">Dekker</text:span> (Rechtsbescherming) (ontvangen 27 augustus 2021). Zie ook Aanhangsel Handelingen, vergaderjaar 2020–2021, nr. 3719.</text:p>
      <text:p text:style-name="ifm_p_mt.3.76mm_ifm">Vraag 1</text:p>
      <text:p text:style-name="ifm_p_ifm">Wat is uw reactie op het feit dat het Keurmerkinstituut in januari 2019 constateerde dat Jeugdbescherming Limburg de cliëntenparticipatie niet op orde had en dat dit door het instituut werd bestempeld als «kritisch feit»?<text:note text:id="n1" text:note-class="footnote"><text:note-citation text:label="1 ">1</text:note-citation><text:note-body><text:p text:style-name="ifm_p_font.normal_size.6.93pt_mt..5mm_indent.-0.1161in_mleft.0.1161in_ifm">Follow the Money, 21 juli 2021 (https://www.ftm.nl/artikelen/ondoorzichtig-keuringssysteem-jeugdbescherming)</text:p></text:note-body></text:note></text:p>
      <text:p text:style-name="ifm_p_mt.3.76mm_ifm">Antwoord 1</text:p>
      <text:p text:style-name="ifm_p_ifm">Een instelling die jeugdbescherming en jeugdreclassering wil uitvoeren, dient gecertificeerd te zijn. Het Keurmerkinstituut (KMI) is de certificerende instelling die de certificaten verstrekt en regelmatig audits uitvoert bij gecertificeerde instellingen (GI’s) om te kunnen beoordelen of een GI blijft voldoen aan de eisen van het certificaat. Als een GI op één of meer onderdelen naar het oordeel van het KMI niet aan deze eisen voldoet, en het naar het oordeel van het KMI om een wezenlijk onderdeel gaat, merkt het KMI dit als een kritisch feit aan. Wanneer dat gebeurt, moet de GI zorgen dat zij haar bedrijfsvoering binnen korte tijd bijstelt zodat deze tekortkoming wordt opgelost. Het is vervolgens aan het KMI om te beoordelen of deze acties door de GI worden genomen. Ik begrijp van het KMI dat zij dat ook heeft beoordeeld.</text:p>
      <text:p text:style-name="ifm_p_mt.3.76mm_ifm">Vraag 2</text:p>
      <text:p text:style-name="ifm_p_ifm">Is het juist dat de clïëntenparticipatie bij Jeugdbescherming Limburg in 2020 en 2021 nog steeds niet op orde is en dat audits laten zien dat de situatie slechter is geworden, maar dat dit geen gevolgen heeft voor de certificering?</text:p>
      <text:p text:style-name="ifm_p_mt.3.76mm_ifm">Antwoord 2</text:p>
      <text:p text:style-name="ifm_p_ifm">Het KMI heeft mij meegedeeld dat zij van mening is dat er geen sprake is van gebrekkige cliëntenparticipatie, omdat Bureau Jeugdzorg Limburg (BJL) ook andere kanalen en methoden toepast om tot cliëntparticipatie te komen. Dit betreft onder andere overleg met individuele jeugdigen en ouders, cliënttevredenheidsonderzoeken en spiegelgesprekken met cliënten. Het KMI geeft aan te hebben vastgesteld dat deze inspanningen effect hebben.</text:p>
      <text:p text:style-name="ifm_p_ifm">BJL heeft over het functioneren van de cliëntenraad zelf gesignaleerd dat dit nog niet tot het gewenste resultaat leidt. BJL heeft daarop maatregelen genomen om het functioneren alsnog te verbeteren. Daarmee voldoet BJL naar het oordeel van het KMI aan de normen.</text:p>
      <text:p text:style-name="ifm_p_mt.3.76mm_ifm">Vraag 3</text:p>
      <text:p text:style-name="ifm_p_ifm">Heeft u kennisgenomen van de stelling op de website van het Keurmerkinstituut dat bij kritische feiten de getroffen maatregelen binnen drie maanden na de laatste auditdag aantoonbaar effect moeten hebben, dat hiervoor overtuigend bewijs moet worden overlegd en dat als dat niet lukt het certificaat in gevaar is?</text:p>
      <text:p text:style-name="ifm_p_mt.3.76mm_ifm">Antwoord 3</text:p>
      <text:p text:style-name="ifm_p_ifm">Ja. Dit is de gebruikelijke gang van zaken, zie ook mijn antwoord op vraag 1. Dit is neergelegd in de Beleidsregel systeemcertificatie van het KMI.</text:p>
      <text:p text:style-name="ifm_p_mt.3.76mm_ifm">Vraag 4</text:p>
      <text:p text:style-name="ifm_p_ifm">Wat is uw reactie op de berichtgeving dat het Keurmerkinstituut in het geval van jeugdbescherming Limburg zich niet lijkt te houden aan zijn eigen stellingname en de gebrekkige cliëntenparticipatie kennelijk voor lief neemt door er, in tegenstelling tot wat er op de website staat, geen gevolgen aan te verbinden?</text:p>
      <text:p text:style-name="ifm_p_mt.3.76mm_ifm">Antwoord 4</text:p>
      <text:p text:style-name="ifm_p_ifm">Het Keurmerkinstituut toetst bij iedere audit of de cliëntenparticipatie op orde is en verbindt daar indien nodig gevolgen aan. In het geval van BJL is de cliënten participatie als voldoende beoordeeld. Zie ook mijn antwoord op vraag 2.</text:p>
      <text:p text:style-name="ifm_p_mt.3.76mm_ifm">Vraag 5</text:p>
      <text:p text:style-name="ifm_p_ifm">Deelt u de mening dat hiermee in strijd wordt gehandeld met het doel van certificering om kwaliteit te garanderen en de jeugdbescherming in te staat te stellen om met behulp van de cliëntenraad, ouders en kinderen op een zo goed mogelijke manier te helpen en bij te staan?</text:p>
      <text:p text:style-name="ifm_p_mt.3.76mm_ifm">Antwoord 5</text:p>
      <text:p text:style-name="ifm_p_ifm">Naar mededeling van het KMI hebben de certificatieaudits ertoe geleid dat BJL, naar aanleiding van de door het KMI gesignaleerde afwijkingen in 2019, aantoonbaar inspanningen heeft verricht om tot effectieve cliëntparticipatie te komen.</text:p>
      <text:p text:style-name="ifm_p_mt.3.76mm_ifm">Vraag 6</text:p>
      <text:p text:style-name="ifm_p_ifm">Kunt u precies aangeven hoe en waarom een instelling het predikaat gecertificeerd krijgt of verliest?</text:p>
      <text:p text:style-name="ifm_p_mt.3.76mm_ifm">Antwoord 6</text:p>
      <text:p text:style-name="ifm_p_ifm">Een instelling komt in aanmerking voor een certificaat als deze voldoet aan het normenkader dat is vastgesteld bij de Regeling normenkader jeugdbescherming en jeugdreclassering, een ministeriële regeling op grond van artikel 3.4 van de Jeugdwet. Door middel van periodieke audits houdt het KMI toezicht op de naleving van de eisen van het normenkader.</text:p>
      <text:p text:style-name="ifm_p_ifm">De verlening van een certificaat vindt plaats nadat het KMI met goed resultaat een keuring van de bedrijfsprocessen van een kandidaat-GI heeft verricht, die zo’n keuring heeft aangevraagd. De keuring vindt plaats naar de normen op basis van het <text:span text:style-name="ifm_span_font.italic_ifm">«Normenkader ten behoeve van certificering van uitvoerende organisaties voor Jeugdbescherming en Jeugdreclassering»,</text:span> die zijn beschreven in het <text:span text:style-name="ifm_span_font.italic_ifm">«Certificatieschema voor toetsing van het kwaliteitsmanagementsysteem van uitvoerende organisaties voor Jeugdbescherming en Jeugdreclassering versie 2.0».</text:span> Dit certificatieschema sluit aan bij de internationale normen voor managementsysteemcertificatie, ISO/IEC 17021-1:2015 en de daarbij behorende documenten.</text:p>
      <text:p text:style-name="ifm_p_ifm">Een instelling kan het certificaat verliezen als deze niet langer voldoet aan de eisen van het normenkader en certificatieschema. Om vast te stellen of een instelling nog steeds voldoet verricht het KMI periodiek een audit. Het KMI kan dit eveneens incidenteel doen, indien daartoe aanleiding bestaat. Als het KMI in de audit afwijkingen constateert, moet de instelling een plan van aanpak indienen dat tot doel heeft om de afwijking weg te nemen. De implementatie van dit plan wordt binnen drie maanden na de laatste auditdag getoetst. Als de instelling bij verificatie aan de gestelde eisen voldoet kan het KMI een certificaat verlengen.</text:p>
      <text:p text:style-name="ifm_p_ifm">Ingeval een GI niet aan de eisen voldoet dreigt intrekking en zou zonder nadere maatregel de continuïteit van de uitvoering van lopende jeugdbeschermings- en jeugdreclasseringsmaatregelen in gevaar komen. In een dergelijk geval kan op basis van het besluit «Algemene aanwijzingen tijdelijk certificaat jeugdbescherming en jeugdreclassering» een tijdelijk certificaat worden verleend. De aanwijzingen voorzien er in dat, als een instelling niet aan de eisen kan voldoen, er tijd is voor een ordelijke overdracht van jeugdigen naar een andere gecertificeerde instelling.</text:p>
      <text:p text:style-name="ifm_p_mt.3.76mm_ifm">Vraag 7</text:p>
      <text:p text:style-name="ifm_p_ifm">Hoe en door wie wordt het Keurmerkinstituut precies gecontroleerd?</text:p>
      <text:p text:style-name="ifm_p_mt.3.76mm_ifm">Antwoord 7</text:p>
      <text:p text:style-name="ifm_p_ifm">Het KMI is door mij aangewezen als certificerende instelling onder voorwaarde van accreditatie. Het KMI is geaccrediteerd door de Raad voor Accreditatie (RvA). De RvA beoordeelt de competentie, consistente bedrijfsuitoefening en onpartijdigheid van het KMI bij de uitvoering van het certificatieschema door middel van jaarlijkse beoordelingen. Daarnaast zijn de Inspectie Gezondheidszorg en Jeugd en de Inspectie Justitie en Veiligheid belast met het onderzoeken van de kwaliteit van het KMI. In dat kader wonen de inspecties periodiek een aantal audits bij van het KMI en beoordelen zij aan de hand daarvan of het nodig is om verder toezicht te houden. De conclusie van de beoordeling in 2019 was dat op dat moment geen reden bestond om verder toezicht uit te voeren of te plannen. Voor 2022 bezien de inspecties opnieuw of en welke audits van het KMI de inspecties gaan bijwonen. Op basis van bovenstaande onderzoeken stel ik vast of het KMI aan de wettelijke voorschriften blijft voldoen.</text:p>
      <text:p text:style-name="ifm_p_mt.3.76mm_ifm">Vraag 8</text:p>
      <text:p text:style-name="ifm_p_ifm">Kunt u aangeven wie er toegang hebben tot de auditrapporten?</text:p>
      <text:p text:style-name="ifm_p_mt.3.76mm_ifm">Antwoord 8</text:p>
      <text:p text:style-name="ifm_p_ifm">Bij auditrapporten kan het om twee verschillende soorten audits gaan.</text:p>
      <text:p text:style-name="ifm_p_ifm">Ten eerste zijn er de audits van het KMI. Het KMI stelt deze auditrapporten ter beschikking aan de geauditeerde instelling, middels een private overeenkomst met de GI. De GI beslist of zij auditrapporten ter beschikking van derden stelt.</text:p>
      <text:p text:style-name="ifm_p_ifm">Dit is de gangbare handelwijze bij certificering. De RvA heeft in het kader van haar periodieke accreditatiebeoordeling wel toegang tot auditrapporten van het KMI over gecertificeerde instellingen, die zij steekproefsgewijs gebruikt bij die beoordeling.</text:p>
      <text:p text:style-name="ifm_p_ifm">Ten tweede zijn er audits op het KMI door de RvA. Voor de auditrapporten van de RvA geldt op grond van Europese regelgeving en internationale ISO-eisen dat deze standaard vertrouwelijk blijven. Het KMI mag zelf besluiten auditrapporten van de RvA al dan niet te delen met derden.</text:p>
      <text:p text:style-name="ifm_p_mt.3.76mm_ifm">Vraag 9</text:p>
      <text:p text:style-name="ifm_p_ifm">Is het juist dat de auditrapporten niet toegankelijk zijn voor gemeenten en de cliëntenraad? Zo ja, deelt u de mening dat het gemeenten op deze manier onmogelijk wordt gemaakt om vast te stellen of een aanbieder voldoet aan de kwaliteitseisen en dat het voor de cliëntenraden niet goed mogelijk is om onafhankelijk te opereren?</text:p>
      <text:p text:style-name="ifm_p_mt.3.76mm_ifm">Antwoord 9</text:p>
      <text:p text:style-name="ifm_p_ifm">Uit het antwoord op de voorgaande vraag volgt dat gemeenten niet zonder medewerking en instemming van de GI toegang hebben tot auditrapporten. Wel kan de gemeente (of meer in het algemeen de opdrachtgever) met de GI overeenkomen in het kader van de inkooprelatie dat de GI inzage geeft in het auditrapport. Dit gebeurt zeer regelmatig.</text:p>
      <text:p text:style-name="ifm_p_ifm">Voor de cliëntenraad geldt dat het aan de gecertificeerde instelling is om te beslissen of zij een auditrapport ter beschikking stelt aan de cliëntenraad. Hoe vaak dit gebeurt is mij niet bekend.</text:p>
      <text:p text:style-name="ifm_p_ifm">Het KMI heeft mij met betrekking tot de audit bij BJL medegedeeld dat de bevindingen van het auditrapport in aanwezigheid van de cliëntenraad met het bestuur zijn besproken.</text:p>
      <text:p text:style-name="ifm_p_ifm">Ten overvloede merk ik op dat de cliëntenraad geen rol als toezichthouder heeft, maar de gemeenschappelijke belangen van cliënten behartigt. In dat kader heeft de cliëntenraad onder meer een adviesrecht over het beleid en de organisatie van de GI. Daarbij moet de GI aan de cliëntenraad de voor haar taak benodigde informatie verstrekken. Of dat ook auditrapporten omvat is ter beoordeling aan de GI.</text:p>
      <text:p text:style-name="ifm_p_mt.3.76mm_ifm">Vraag 10</text:p>
      <text:p text:style-name="ifm_p_ifm">Welke maatregelen gaat u nemen om ervoor te zorgen dat er een einde komt aan dit ondoorzichtige keuringssysteem en gemeenten en cliëntenraden toegang krijgen tot de auditrapporten?</text:p>
      <text:p text:style-name="ifm_p_mt.3.76mm_ifm">Antwoord 10</text:p>
      <text:p text:style-name="ifm_p_ifm">Gezien de antwoorden op eerdere vragen deel ik niet de in de vraag verwoorde opvatting. Het KMI houdt toezicht op de gecertificeerde instellingen en wordt door de RvA en de Inspecties gecontroleerd. Gemeenten en cliëntenraden kunnen afspraken maken over de inzage in de auditrap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ondoorzichtige keuringsysteem van de jeugdbescherming</dc:title>
    <meta:user-defined meta:name="OVERHEIDop.ParlID/DC.identifier">ah-tk-20202021-3842</meta:user-defined>
    <meta:user-defined meta:name="OVERHEIDop.vraagnummer">2021Z13974</meta:user-defined>
    <meta:user-defined meta:name="OVERHEIDop.aanhangselNummer">3842</meta:user-defined>
    <meta:user-defined meta:name="OVERHEIDop.ontvanger">S. Dekker</meta:user-defined>
    <meta:user-defined meta:name="DCTERMS.W3CDTF/OVERHEIDop.datumOntvangst">2021-08-27</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Peters over het ondoorzichtige keuringsysteem van de jeugdbescherming</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