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1</text:p>
      <text:p text:style-name="ifm_p_font.roman_mt.3.76mm_ifm">Vragen van het lid <text:span text:style-name="ifm_span_font.bold_ifm">Van den Berg</text:span> (CDA) aan de Minister voor Medische Zorg over <text:span text:style-name="ifm_span_font.italic_ifm">het bekendheidsonderzoek over PGO</text:span> (ingezonden 6 augustus 2021).</text:p>
      <text:p text:style-name="ifm_p_font.roman_mt.3.76mm_ifm">Antwoord van Staatssecretaris <text:span text:style-name="ifm_span_font.bold_ifm">Blokhuis</text:span> (Volksgezondheid, Welzijn en Sport) (ontvangen 27 augustus 2021).</text:p>
      <text:p text:style-name="ifm_p_mt.3.76mm_ifm">Vraag 1</text:p>
      <text:p text:style-name="ifm_p_ifm">Kent u de resultaten van het bekendheidsonderzoek over PGO?<text:note text:id="ID-2021Z14135-d37e56" text:note-class="footnote"><text:note-citation text:label="1 ">1</text:note-citation><text:note-body><text:p text:style-name="ifm_p_font.normal_size.6.93pt_mt..5mm_indent.-0.1161in_mleft.0.1161in_ifm">Patiëntenfederatie Nederland, juli 2021, «Resultaten 0-meting bekendheidsonderzoek PGO regio Achterhoek» (https://drive.google.com/file/d/1Wsq49dsrVVlcfT_3pZQ1JXChpO9naP3N/view)</text:p></text:note-body></text:note></text:p>
      <text:p text:style-name="ifm_p_mt.3.76mm_ifm">Antwoord 1</text:p>
      <text:p text:style-name="ifm_p_ifm">Ja. Dit onderzoek is onderdeel van het traject dat de Patiëntenfederatie met steun van VWS is gestart om de bekendheid met PGO’s en het gebruik ervan te vergroten. Het onderzoek laat duidelijk zien dat voorlichting over nut en noodzaak van PGO’s nodig is.</text:p>
      <text:p text:style-name="ifm_p_mt.3.76mm_ifm">Vraag 2</text:p>
      <text:p text:style-name="ifm_p_ifm">Vindt u ook dat PGO (eigendom van medische data bij de patiënt) een essentiële ontwikkeling is voor verdere en noodzakelijke digitalisering van de zorg?</text:p>
      <text:p text:style-name="ifm_p_mt.3.76mm_ifm">Antwoord 2</text:p>
      <text:p text:style-name="ifm_p_ifm">Ja. Goede en tijdige gegevensuitwisseling tussen zorgverleners en patiënten/cliënten is een belangrijke voorwaarde voor de juiste zorg op de juiste plek en om patiënten/cliënten meer regie te geven over hun eigen gezondheid. Het maken van afspraken over veilige gegevensuitwisseling, het vergroten van de bekendheid over en het gebruik van PGO’s is een belangrijk onderdeel van mijn beleid. Met een PGO hebben mensen de mogelijkheid om hun gezondheidsgegevens op één plek te verzamelen en om deze te beheren en te delen indien gewenst. Beter geïnformeerde patiënten hebben een gelijkwaardiger gesprek met de zorgverlener en daarmee kan het samen beslissen met de zorgverlener gefaciliteerd worden. Bovendien maakt een PGO het mogelijk dat de burger/patiënt levenslang zijn gezondheidsgegevens kan verzamelen en gebruiken door deze digitaal op te halen bij zorgverleners. Dit is een essentiële ontwikkeling voor verdere en noodzakelijke digitalisering van de zorg en het verkrijgen van grip op de eigen gezondheid.</text:p>
      <text:p text:style-name="ifm_p_mt.3.76mm_ifm">Vraag 3</text:p>
      <text:p text:style-name="ifm_p_ifm">Kunt u aangegeven wat de stand van zaken is met betrekking tot de ontwikkeling van PGO’s?</text:p>
      <text:p text:style-name="ifm_p_mt.3.76mm_ifm">Antwoord 3</text:p>
      <text:p text:style-name="ifm_p_ifm">Om veilige uitwisseling tussen de PGO’s van patiënten en de ICT systemen van zorgaanbieders te realiseren moeten er zowel door leveranciers van PGO’s als door leveranciers van systemen van zorgaanbieders aanpassingen gedaan worden in de ICT systemen. Aan de kant van de PGO leveranciers zijn hier al grote stappen in gezet en is door 34 PGO’s het benodigde MedMij-label behaald. Er worden inmiddels meerdere PGO’s aangeboden (zie ook www.pgo.nl), die klaar zijn voor een veilige uitwisseling. Aan de kant van de zorgaanbieders zijn er verschillende stimuleringsregelingen (VIPP’s) om uitwisseling met PGO’s via het MedMij Afsprakenstelsel te realiseren. Voor de huisartsensector is de planning dat vanaf 1 september in het kader van het OPEN-programma uitwisseling met PGO’s mogelijk wordt, wat betekent dat bij een groot deel van de huisartsen in Nederland dit najaar gezondheidsgegevens opgehaald kunnen worden via een PGO. Daarna volgen ook andere sectoren waaronder de geestelijke gezondheidszorg (VIPP GGZ), de vrijgevestigde GGZ (VG VIPP), instellingen voor medisch specialistische zorg (VIPP5), de geboortezorg (Babyconnect) en de langdurige zorg (VIPP InZicht).</text:p>
      <text:p text:style-name="ifm_p_mt.3.76mm_ifm">Vraag 4</text:p>
      <text:p text:style-name="ifm_p_ifm">In de Achterhoek werken verschillende zorgverleners samen binnen één PGO; kent u daarvan andere voorbeelden? Hoe wordt geborgd dat PGO-systemen met elkaar kunnen communiceren en dat informatie veilig wordt verstuurd?</text:p>
      <text:p text:style-name="ifm_p_mt.3.76mm_ifm">Antwoord 4</text:p>
      <text:p text:style-name="ifm_p_ifm">Een PGO is een middel voor patiënten/cliënten om inzage te krijgen in hun medische gegevens die verspreid kunnen zijn bij zorgaanbieders in het hele land. Zorgverleners werken daarbij niet in de PGO’s van patiënten maar in hun eigen systemen, die dan een deel van de gegevens kunnen uitwisselen met PGO’s. PGO’s communiceren dus niet met elkaar, maar met de ICT-systemen van de zorgaanbieders</text:p>
      <text:p text:style-name="ifm_p_ifm">In de Achterhoek werken sinds 2018 in een cross sectorale benadering verschillende zorgverleners en vertegenwoordigers van cliënten/patiënten in de regio samen aan het ontsluiten van (alle) gezondheidsgegevens voor burgers, op basis van het MedMij Afsprakenstelsel voor uitwisseling met PGO’s. In aanvulling op de ontsluiting van de gegevens naar MedMij PGO’s, zoals dat ook in de rest van het land kan, wordt ter ondersteuning van de interactie tussen zorgverleners en patiënten in de Achterhoek ook gebruik gemaakt van aanvullende modules, die eveneens het MedMij Afsprakenstelsel volgen. Daardoor kan ook deze informatie veilig worden uitgewisseld.<text:note text:id="ID-3841-d37e108" text:note-class="footnote"><text:note-citation text:label="2 ">2</text:note-citation><text:note-body><text:p text:style-name="ifm_p_font.normal_size.6.93pt_mt..5mm_indent.-0.1161in_mleft.0.1161in_ifm">Om te borgen dat deze uitwisseling van gezondheidsgegevens veilig plaatsvindt, is het MedMij Afsprakenstelsel ontwikkeld. Alleen wanneer PGO’s en ICT systemen voldoen aan de strenge eisen uit het afsprakenstelsel ontvangen zij het MedMij-label en is veilige en betrouwbare uitwisseling gegarandeerd.</text:p></text:note-body></text:note> Er zijn meerdere voorbeelden van partijen en PGO’s die toepassingen ontwikkelen voor bepaalde ziektebeelden of regio’s die als functionaliteit via het PGO aangeboden kunnen worden. Dit is nog volop in ontwikkeling en ik zal dat samen met Stichting MedMij de komende tijd goed blijven volgen.</text:p>
      <text:p text:style-name="ifm_p_mt.3.76mm_ifm">Vraag 5</text:p>
      <text:p text:style-name="ifm_p_ifm">Hoe wordt gezorgd dat <text:span text:style-name="ifm_span_font.italic_ifm">best practices</text:span> met betrekking tot PGO verder worden uitgerold?</text:p>
      <text:p text:style-name="ifm_p_mt.3.76mm_ifm">Antwoord 5</text:p>
      <text:p text:style-name="ifm_p_ifm">Best practices, zoals die in de Achterhoek, worden onder andere onder de aandacht gebracht door de PGO alliantie, die bestaat uit ruim vijftig patiënten-, branche-, consumenten- en welzijnsorgansiaties onder leiding van de Patiëntenfederatie Nederland. De alliantie heeft als doel om PGO’s bekender te maken en het gebruik te stimuleren. Zo ontwikkelt de alliantie communicatiemateriaal (o.a. flyers en wachtkamerfilmpjes) dat door alle betrokken partijen gebruikt kan worden. Ook worden er webinars voor gebruikers en zorgverleners georganiseerd en worden er e-learnings over het gebruik van PGO’s ontwikkeld. Daarnaast wordt er actieonderzoek gedaan naar het gebruik van PGO’s, zoals het hier genoemde onderzoek in de Achterhoek. Alle leerervaringen worden meegenomen in de activiteiten van de alliantie. De leerervaringen die nu worden opgedaan rondom de aansluiting van de huisartsensector worden gedeeld met de sectoren die nog zullen aansluiten. Ook vanuit het programma OPEN (het versnellingsprogramma van InEen, LHV en NHG om huisartsen te helpen bij het veilig online delen van medische gegevens met hun patiënten) en vanuit Stichting MedMij worden veel best practices gedeeld met andere sectoren en partijen die aan de slag willen met uitwisseling met PG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kendheidsonderzoek over PGO</dc:title>
    <meta:user-defined meta:name="OVERHEIDop.ParlID/DC.identifier">ah-tk-20202021-3841</meta:user-defined>
    <meta:user-defined meta:name="OVERHEIDop.vraagnummer">2021Z14135</meta:user-defined>
    <meta:user-defined meta:name="OVERHEIDop.aanhangselNummer">3841</meta:user-defined>
    <meta:user-defined meta:name="OVERHEIDop.ontvanger">P. Blokhuis</meta:user-defined>
    <meta:user-defined meta:name="DCTERMS.W3CDTF/OVERHEIDop.datumOntvangst">2021-08-27</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Van den Berg over het bekendheidsonderzoek over PGO</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