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40</text:p>
      <text:p text:style-name="ifm_p_font.roman_mt.3.76mm_ifm">Vragen van het lid <text:span text:style-name="ifm_span_font.bold_ifm">Kuiken</text:span> (PvdA) aan de Minister van Volksgezondheid, Welzijn en Sport over <text:span text:style-name="ifm_span_font.italic_ifm">het bericht dat kinderrechters alarm slaan vanwege de groeiende wachtlijsten</text:span> (ingezonden 26 september 2019).</text:p>
      <text:p text:style-name="ifm_p_font.roman_mt.3.76mm_ifm">Antwoord van Staatssecretaris <text:span text:style-name="ifm_span_font.bold_ifm">Blokhuis</text:span> (Volksgezondheid, Welzijn en Sport), mede namens Minister voor Rechtsbescherming (ontvangen 27 augustus 2021).</text:p>
      <text:p text:style-name="ifm_p_mt.3.76mm_ifm">Vraag 1</text:p>
      <text:p text:style-name="ifm_p_ifm">Heeft u kennisgenomen van het bericht «Kinderrechter in Breda over problemen jeugdzorg: «We stapelen wachtlijst op wachtlijst»»?<text:note text:id="ID-3840-d37e60" text:note-class="footnote"><text:note-citation text:label="1 ">1</text:note-citation><text:note-body><text:p text:style-name="ifm_p_font.normal_size.6.93pt_mt..5mm_indent.-0.1161in_mleft.0.1161in_ifm">Kinderrechter in Breda over problemen jeugdzorg: »We stapelen wachtlijst op wachtlijst» | Breda | bndestem.nl</text:p></text:note-body></text:note></text:p>
      <text:p text:style-name="ifm_p_mt.3.76mm_ifm">Antwoord 1</text:p>
      <text:p text:style-name="ifm_p_ifm">Ja, ik heb kennisgenomen van dit bericht.</text:p>
      <text:p text:style-name="ifm_p_mt.3.76mm_ifm">Vraag 2</text:p>
      <text:p text:style-name="ifm_p_ifm">Vindt u het zorgwekkend dat nu zelfs kinderrechters aan de bel trekken omdat zij zien dat kwetsbare kinderen niet de zorg krijgen die zij nodig hebben?</text:p>
      <text:p text:style-name="ifm_p_mt.3.76mm_ifm">Antwoord 2</text:p>
      <text:p text:style-name="ifm_p_ifm">Dit bericht dateert reeds van enige tijd terug. De vragen hebben echter nog niets aan actualiteit ingeboet. Ik vind alle signalen uit de sector over het uitblijven van de zorgcontinuïteit van kinderen zorgwekkend.</text:p>
      <text:p text:style-name="ifm_p_mt.3.76mm_ifm">Vraag 3</text:p>
      <text:p text:style-name="ifm_p_ifm">Bent u het eens met de kinderrechter dat de staat van de jeugdzorg extreem penibel is wanneer kinderen die thuis met geweld of mishandeling te maken hebben niet uit huis geplaatst kunnen worden omdat ze maandenlang op een wachtlijst staan?</text:p>
      <text:p text:style-name="ifm_p_mt.3.76mm_ifm">Antwoord 3</text:p>
      <text:p text:style-name="ifm_p_ifm">Uitgangspunt is uiteraard dat alle kinderen zo snel mogelijk de juiste hulp en bescherming krijgen die zij nodig hebben. Daar waar een acute bedreiging voor de veiligheid van het kind bestaat en waarbij directe uithuisplaatsing aan de orde is, moet direct worden ingegrepen. Er zijn geen signalen dat kinderen die spoedeisende bescherming nodig hebben niet worden gezien en geholpen. Ook niet na de ontstane situatie in Brabant bij Jeugdbescherming Brabant en de William Schrikker Stichting.<text:note text:id="ID-3840-d37e100" text:note-class="footnote"><text:note-citation text:label="2 ">2</text:note-citation><text:note-body><text:p text:style-name="ifm_p_font.normal_size.6.93pt_mt..5mm_indent.-0.1161in_mleft.0.1161in_ifm">Kamerstuk 31 839, nr. 800</text:p></text:note-body></text:note></text:p>
      <text:p text:style-name="ifm_p_mt.3.76mm_ifm">Ten aanzien van de staat van de jeugdbescherming constateren de Inspectie Gezondheidszorg en Jeugd en de Inspectie Justitie en Veiligheid (hierna: inspecties) in hun landelijk rapport «Kwetsbare kinderen onvoldoende beschermd – 2021» dat er sinds 2019 veel is verbeterd bij de Gecertificeerde Instellingen (GI’s), waardoor de meeste GI’s erin slagen om tijdig een vaste jeugdbeschermer in te zetten voor jeugdigen met een maatregel. Bij 92% van de jeugdigen die de inspecties hebben beoordeeld was sprake van een vaste jeugdbeschermer. Ook wordt meestal tijdig (binnen zes weken) een gedragen koers uitgezet met de jeugdige en zijn gezin, wat inhoudt dat de doelen en noodzakelijke hulp zijn bepaald. Voor 89% van de jeugdigen die de inspecties hebben beoordeeld was die koers tijdig en gedragen uitgezet.</text:p>
      <text:p text:style-name="ifm_p_ifm">Ten aanzien van de norm tijdig passende hulp constateren de inspecties dat het voor 67% van de jeugdigen met een maatregel is gelukt tijdig (binnen drie maanden na het uitspreken van de maatregel) passende hulp te organiseren. 78% van de jeugdigen heeft uiteindelijk passende hulp gekregen. Tegelijkertijd lukt het niet in alle jeugdbeschermingsregio’s kinderen en gezinnen in kwetsbare situaties tijdig de hulp te geven die zij nodig hebben. De inspecties zullen in deze regio’s voor een periode van een half jaar verscherpt toezicht uitvoeren en indringende gesprekken voeren met de gemeenten in de regio’s, opdat elk kind met een maatregel alsnog tijdig passende hulp krijgt.</text:p>
      <text:p text:style-name="ifm_p_ifm">De Minister voor Rechtsbescherming en ik nemen het signaal van de inspecties zeer serieus en zijn voornemens in de desbetreffende regio’s stappen te zetten in het kader van het interbestuurlijk toezicht. We gaan op korte termijn met de verantwoordelijke coördinerende wethouders van deze regio’s in gesprek.<text:note text:id="ID-3840-d37e114" text:note-class="footnote"><text:note-citation text:label="3 ">3</text:note-citation><text:note-body><text:p text:style-name="ifm_p_font.normal_size.6.93pt_mt..5mm_indent.-0.1161in_mleft.0.1161in_ifm">Kamerstuk 31 839, nr. 804</text:p></text:note-body></text:note></text:p>
      <text:p text:style-name="ifm_p_mt.3.76mm_ifm">Vraag 4, 5, 6</text:p>
      <text:p text:style-name="ifm_p_ifm">Heeft u soortgelijke signalen ontvangen van andere kinderrechters? Zo ja, uit welke gemeenten ontvangt u dergelijke signalen?</text:p>
      <text:p text:style-name="ifm_p_ifm">Hoe legt u deze kwetsbare kinderen uit dat zij niet geholpen zullen worden ondanks het feit dat er een miljard uit uw budget op de plank blijft liggen? Bent u van mening dat er genoeg aan wordt gedaan om deze kinderen in veiligheid te brengen?</text:p>
      <text:p text:style-name="ifm_p_ifm">Vindt u het feit dat zelfs de rechterlijke instanties de problemen in de jeugdzorg opmerken en alarm hierover slaan voldoende reden om uitzonderlijke actie te ondernemen? Zo ja, welke stappen bent u voornemens te zetten? Zo nee, waarom niet?</text:p>
      <text:p text:style-name="ifm_p_mt.3.76mm_ifm">Antwoord 4, 5, 6</text:p>
      <text:p text:style-name="ifm_p_ifm">In de Voortgangsbrief Jeugd die 17 juni jl. naar Uw Kamer is verzonden<text:note text:id="ID-3840-d37e144" text:note-class="footnote"><text:note-citation text:label="4 ">4</text:note-citation><text:note-body><text:p text:style-name="ifm_p_font.normal_size.6.93pt_mt..5mm_indent.-0.1161in_mleft.0.1161in_ifm">Kamerstuk 31 839, nr. 784</text:p></text:note-body></text:note> is naar aanleiding van de Motie Bisschop (over een actievere toets op zorgvuldigheid en rechtmatigheid bij maatregelen van de kinderbescherming)<text:note text:id="ID-3840-d37e152" text:note-class="footnote"><text:note-citation text:label="5 ">5</text:note-citation><text:note-body><text:p text:style-name="ifm_p_font.normal_size.6.93pt_mt..5mm_indent.-0.1161in_mleft.0.1161in_ifm">Kamerstuk 35 570 VI, nr. 74</text:p></text:note-body></text:note> onder meer verwezen naar de signalen van de Raad voor de rechtspraak (Rvdr) dat de in de hele jeugdbeschermingsketen reeds lang bestaande structurele problemen van tekort aan (gekwalificeerde) medewerkers, wachtlijsten en ontbreken van beschikbare hulp en diagnostiek maken dat de rechtsbescherming niet altijd optimaal kan zijn. Naar aanleiding van de door Jeugdbescherming Brabant afgekondigde tijdelijke instroomstop heeft de Rvdr laten weten dat door de ontstane situatie kinderen die in de knel zitten en bescherming nodig hebben, die benodigde bescherming en hulp niet kunnen krijgen.</text:p>
      <text:p text:style-name="ifm_p_ifm">Zoals de Minister voor Rechtsbescherming en ik Uw Kamer ook in de Voortgangsbrief Jeugd heb laten weten, herkennen wij de geschetste problematiek en onderschrijven wij dat de problemen binnen de jeugdbeschermingsketen ook effect hebben op de Rechtspraak. Tegelijkertijd wordt binnen de keten hard gewerkt om te waarborgen dat tijdig de gepaste jeugdhulp en jeugdbescherming wordt ingezet.</text:p>
      <text:p text:style-name="ifm_p_ifm">Naast acties op korte termijn is het nodig de jeugdbescherming structureel te verbeteren. Ik verwijs hiervoor naar paragraaf 4 van de Voortgangsbrief Jeugd, waarin onder meer is ingegaan op de arbeidsmarktproblematiek, de doorbraakaanpak en het toekomstscenario Kind- en Gezinsbescherming.</text:p>
      <text:p text:style-name="ifm_p_ifm">In Brabant hebben de Minister voor Rechtsbescherming en ik inmiddels stap 3 in het kader van interbestuurlijk toezicht gezet vanwege de afgekondigde instroomstop door Jeugdbescherming Brabant en de William Schrikker Stichting.<text:note text:id="ID-3840-d37e169" text:note-class="footnote"><text:note-citation text:label="6 ">6</text:note-citation><text:note-body><text:p text:style-name="ifm_p_font.normal_size.6.93pt_mt..5mm_indent.-0.1161in_mleft.0.1161in_ifm">Kamerstuk 31 839, nr. 800</text:p></text:note-body></text:note> Ook in Zeeland was dat reeds het geval sinds december 2020, door dreigende discontinuïteit van zorg als gevolg van de precaire financiële situatie van Intervence en inmiddels het faillissement van Briedis. In deze regio’s zijn bestuurlijke afspraken gemaakt tussen Rijk en regio die moeten leiden tot continuering en verbetering van de jeugdbescherming en jeugdreclassering. Zoals bij het antwoord op vraag 3 reeds vermeld, zijn de Minister voor Rechtsbescherming en ik voornemens ook in de drie andere door de inspecties in hun rapport «Kwetsbare kinderen onvoldoende beschermd – 2021»» benoemde regio’s (Noord-Holland/Amsterdam, Rotterdam-Rijnmond en Zuid-West) op korte termijn stappen te zetten in het kader van het interbestuurlijk toezicht.</text:p>
      <text:p text:style-name="ifm_p_ifm">Er is inmiddels voor 2021 en 2022 extra geld beschikbaar gemaakt om de problemen binnen het jeugdstelsel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kinderrechters alarm slaan vanwege de groeiende wachtlijsten</dc:title>
    <meta:user-defined meta:name="OVERHEIDop.ParlID/DC.identifier">ah-tk-20202021-3840</meta:user-defined>
    <meta:user-defined meta:name="OVERHEIDop.vraagnummer">2019Z18079</meta:user-defined>
    <meta:user-defined meta:name="OVERHEIDop.aanhangselNummer">3840</meta:user-defined>
    <meta:user-defined meta:name="OVERHEIDop.ontvanger">P. Blokhuis</meta:user-defined>
    <meta:user-defined meta:name="DCTERMS.W3CDTF/OVERHEIDop.datumOntvangst">2021-08-27</meta:user-defined>
    <meta:user-defined meta:name="OVERHEIDop.AanhangselTypen/DC.type">Antwoord</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7</meta:user-defined>
    <meta:user-defined meta:name="DC.title">Antwoord op vragen van het lid Kuiken over het bericht dat kinderrechters alarm slaan vanwege de groeiende wachtlijsten</meta:user-defined>
    <meta:user-defined meta:name="DCTERMS.W3CDTF/DCTERMS.available">2021-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