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de leden <text:span text:style-name="ifm_span_font.bold_ifm">Aartsen</text:span>, <text:span text:style-name="ifm_span_font.bold_ifm">Van de Bosch</text:span> en <text:span text:style-name="ifm_span_font.bold_ifm">Veldman</text:span> (allen VVD) aan de Staatssecretaris van Economische Zaken en Klimaat en de Ministers van Binnenlandse Zaken en Koninkrijksrelaties en van Volksgezondheid, Welzijn en Sport over <text:span text:style-name="ifm_span_font.italic_ifm">het toestaan en mogelijk maken van winterterrassen als reddingsboei voor horecaondernemers</text:span> (ingezonden 11 september 2020).</text:p>
      <text:p text:style-name="ifm_p_font.roman_mt.3.76mm_ifm">Mededeling van Staatssecretaris <text:span text:style-name="ifm_span_font.bold_ifm">Keijzer</text:span> (Economische Zaken en Klimaat) (ontvangen 15 oktober 2020).</text:p>
      <text:p text:style-name="ifm_p_mt.3.76mm_ifm">Vraag 1</text:p>
      <text:p text:style-name="ifm_p_ifm">Deelt u de mening dat terrassen tot nu toe voor veel welkome omzet hebben gezorgd bij veel horecaondernemers waardoor ze momenteel nog bestaan, met name gezien het feit dat horecaondernemers vanwege de coronabeperkingen maar een beperkt aantal gasten binnen mogen ontvangen en het feit dat de beperkingen op het terras minder beperkend zijn? Zo nee, waarom niet?</text:p>
      <text:p text:style-name="ifm_p_mt.3.76mm_ifm">Vraag 2</text:p>
      <text:p text:style-name="ifm_p_ifm">Deelt u de zorg dat met de winter op komst veel horecaondernemers veel minder gasten kunnen ontvangen als zij geen gebruik kunnen maken van hun terrassen, maar voor hun omzet alleen afhankelijk zijn van het aantal plaatsen binnen? Zo nee, waarom niet? Zo ja, heeft u een beeld over welk gedeelte van de omzet er de afgelopen tijd afkomstig is van buitenterrassen?</text:p>
      <text:p text:style-name="ifm_p_mt.3.76mm_ifm">Vraag 3</text:p>
      <text:p text:style-name="ifm_p_ifm">Erkent u het feit dat winterterrassen met overkappingen, terraswarmers, parasols, tenten en andere mogelijkheden als reddingsboei voor duizenden horecaondernemers kunnen fungeren? Zo nee, waarom niet?</text:p>
      <text:p text:style-name="ifm_p_mt.3.76mm_ifm">Vraag 4</text:p>
      <text:p text:style-name="ifm_p_ifm">Steunt u de oproep richting gemeenten om zo veel als mogelijk winterterrassen (met bijbehorende zaken) toe te staan en hier makkelijk aan mee te werken zodat horecaondernemers de winterperiode kunnen doorkomen? Zo nee, waarom niet?</text:p>
      <text:p text:style-name="ifm_p_mt.3.76mm_ifm">Vraag 5</text:p>
      <text:p text:style-name="ifm_p_ifm">Bent u bereid om in contact te treden met vertegenwoordigers van horecaondernemers en de Vereniging van Nederlandse Gemeenten (VNG) om gezamenlijk tot een «Winterplan» voor de horeca te komen en ervoor te zorgen dat in alle gemeenten het standaardbeleid wordt dat winterterrassen waar mogelijk worden toegestaan? Zo nee, waarom niet?</text:p>
      <text:p text:style-name="ifm_p_mt.3.76mm_ifm">Vraag 6</text:p>
      <text:p text:style-name="ifm_p_ifm">Kunt u de Kamer een overzicht doen toekomen van in welke gemeente er vanaf 1 oktober 2020 wel en in welke gemeente er vanaf 1 oktober 2020 geen winterterrassen zijn toegestaan? Kunt u daarbij aangeven wat de redenen zijn waarom gemeenten winterterrassen niet toestaan?</text:p>
      <text:p text:style-name="ifm_p_mt.3.76mm_ifm">Vraag 7</text:p>
      <text:p text:style-name="ifm_p_ifm">Wat is er verder voor nodig om eventuele beperkingen of obstakels weg te nemen voor gemeenten om mee te werken aan winterterrassen?</text:p>
      <text:p text:style-name="ifm_p_mt.3.76mm_ifm">Vraag 8</text:p>
      <text:p text:style-name="ifm_p_ifm">Is er duidelijkheid welke varianten van tenten, parasols of overkappingen zijn toegestaan binnen de coronaregels die voor de buitenomgeving van toepassing zijn? Zo nee, bent u bereid om die duidelijkheid te geven richting vertegenwoordigers van de horecaondernemers en richting gemeenten? Zo ja, kunt u die duidelijkheid actief verspreiden onder gemeenten?</text:p>
      <text:p text:style-name="ifm_p_mt.3.76mm_ifm">Vraag 9</text:p>
      <text:p text:style-name="ifm_p_ifm">Heeft het Rijksinstituut voor Volksgezondheid en Milieu (RIVM) onderzoek gedaan naar welke varianten van tenten, parasols of overkappingen welk effect hebben op de besmettingen? Zo nee, bent u bereid om het RIVM hier onderzoek naar laten doen? Heeft het RIVM onderzoek gedaan naar welke varianten van tenten, parasols of overkappingen vergelijkbaar zijn met buitenlocaties zodat deze onder het buitenregime van de coronaregels vallen?</text:p>
      <text:p text:style-name="ifm_p_mt.3.76mm_ifm">Vraag 10</text:p>
      <text:p text:style-name="ifm_p_ifm">Wilt u deze vragen los van elkaar beantwoorden?</text:p>
      <text:h text:style-name="ifm_p_font.bold_mt.5.08mm_page.keep-with-next_ifm" text:outline-level="2">Mededeling</text:h>
      <text:p text:style-name="ifm_p_mt.4.23mm_ifm">De schriftelijke vragen van de leden Aartsen, Van de Bosch en Veldman (allen VVD) gesteld aan de Staatssecretaris van Economische Zaken en Klimaat en de ministers van Binnenlandse Zaken en Koninkrijksrelaties en van Volksgezondheid, Welzijn en Sport over het toestaan en mogelijk maken van winterterrassen als reddingsboei voor horecaondernemers (2020Z16162) kunnen in verband met de actuele ontwikkelingen niet binnen de gebruikelijke termijn worden beantwoord. Ik streef ernaar u de beantwoording zo spoedig mogelijk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artsen, Van de Bosch en Veldman over het toestaan en mogelijk maken van winterterrassen als reddingsboei voor horecaondernemers</dc:title>
    <meta:user-defined meta:name="OVERHEIDop.ParlID/DC.identifier">ah-tk-20202021-384</meta:user-defined>
    <meta:user-defined meta:name="OVERHEIDop.vraagnummer">2020Z16162</meta:user-defined>
    <meta:user-defined meta:name="OVERHEIDop.aanhangselNummer">384</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indiener">A. van den Bosch</meta:user-defined>
    <meta:user-defined meta:name="OVERHEIDop.indiener">A.A. Aartsen</meta:user-defined>
    <meta:user-defined meta:name="OVERHEIDop.ontvanger">M.C.G. Keijzer</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Uitstel beantwoording vragen van de leden Aartsen, Van de Bosch en Veldman over het toestaan en mogelijk maken van winterterrassen als reddingsboei voor horecaondernemer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