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34</text:p>
      <text:p text:style-name="ifm_p_font.roman_mt.3.76mm_ifm">Vragen van de leden <text:span text:style-name="ifm_span_font.bold_ifm">Kuiken</text:span> en <text:span text:style-name="ifm_span_font.bold_ifm">Kathmann</text:span> (beiden PvdA) aan de Minister van Justitie en Veiligheid over <text:span text:style-name="ifm_span_font.italic_ifm">de mishandeling van een veertienjarig meisje</text:span> (ingezonden 28 juli 2021).</text:p>
      <text:p text:style-name="ifm_p_font.roman_mt.3.76mm_ifm">Antwoord van Minister <text:span text:style-name="ifm_span_font.bold_ifm">Grapperhaus</text:span> (Justitie en Veiligheid) (ontvangen 26 augustus 2021). Zie ook Aanhangsel Handelingen, vergaderjaar 2020–2021, nr. 3743.</text:p>
      <text:p text:style-name="ifm_p_mt.3.76mm_ifm">Vraag 1</text:p>
      <text:p text:style-name="ifm_p_ifm">Kent u het bericht «Familie van mishandelde Frédérique (14): «Ongekend verdrietige aanval, maar overrompeld door warme reacties»»?<text:note text:id="ID-2021Z14034-d37e57" text:note-class="footnote"><text:note-citation text:label="1 ">1</text:note-citation><text:note-body><text:p text:style-name="ifm_p_font.normal_size.6.93pt_mt..5mm_indent.-0.1161in_mleft.0.1161in_ifm">Metronieuws.nl: 27 juli 2021  https://www.metronieuws.nl/ Familie van mishandelde Frédérique (14): «Ongekend verdrietige aanval, maar overrompeld door warme reacties»</text:p></text:note-body></text:note></text:p>
      <text:p text:style-name="ifm_p_mt.3.76mm_ifm">Antwoord 1</text:p>
      <text:p text:style-name="ifm_p_ifm">Ja.</text:p>
      <text:p text:style-name="ifm_p_mt.3.76mm_ifm">Vraag 2</text:p>
      <text:p text:style-name="ifm_p_ifm">Deelt u de mening dat de mishandeling van het genoemde meisje afschuwelijk en onbegrijpelijk is? Zo ja, waarom? Zo nee, welke kwalificaties zou u aan deze mishandeling willen geven?</text:p>
      <text:p text:style-name="ifm_p_mt.3.76mm_ifm">Antwoord 2</text:p>
      <text:p text:style-name="ifm_p_ifm">Het is onacceptabel dat niet iedereen overal zichzelf kan zijn. Met het kabinet blijven we streven naar een Nederland waarin iedereen gelijk wordt behandeld en zich veilig kan voelen. Het kabinet wijst iedere vorm van discriminatie af, of het nu gaat om seksuele gerichtheid, ras, godsdienst, levensovertuiging, geslacht of welke grond dan ook. Het zijn zaken met vaak grote gevolgen voor het slachtoffer, die ook de samenleving als geheel raken.</text:p>
      <text:p text:style-name="ifm_p_ifm">In het belang van het lopende strafrechtelijke onderzoek in deze casus kan ik daar verder geen uitspraken over doen. Het is aan het Openbaar Ministerie en (waar deze betrokken wordt) de rechtspraak om op basis van het onderzoek te beoordelen of sprake is van strafbare feiten en hoe deze gekwalificeerd moeten worden.</text:p>
      <text:p text:style-name="ifm_p_mt.3.76mm_ifm">Vraag 3</text:p>
      <text:p text:style-name="ifm_p_ifm">Deelt u de mening dat het goed zou zijn als u vanwege uw functie in de publiciteit duidelijk kenbaar zou maken wat u van deze misdaad vindt? Zo ja, heeft u dat al gedaan of gaat u dat nog doen? Zo nee, waarom niet?</text:p>
      <text:p text:style-name="ifm_p_mt.3.76mm_ifm">Antwoord 3</text:p>
      <text:p text:style-name="ifm_p_ifm">Met het kabinet zetten wij ons met een overheids-brede aanpak in voor het tegengaan van discriminatie. Voor discriminatie, op welke grond dan ook, is geen plaats in onze samenleving. Deze boodschap dragen wij ook uit. Ik zie geen aanleiding om dit nu extra te benadrukken.</text:p>
      <text:p text:style-name="ifm_p_mt.3.76mm_ifm">Vraag 4</text:p>
      <text:p text:style-name="ifm_p_ifm">Deelt u de mening dat het ook goed zou zijn als u het slachtoffer en haar familie zou laten weten dat u achter hen staat en dat u benadrukt dat het van belang is dat de daders worden opgespoord? Zo ja, heeft u dat al gedaan of gaat u dat nog doen? Zo nee, waarom niet?</text:p>
      <text:p text:style-name="ifm_p_mt.3.76mm_ifm">Antwoord 4</text:p>
      <text:p text:style-name="ifm_p_ifm">Bij het antwoord op deze vraag verwijs ik naar mijn antwoord op vraag 2.</text:p>
      <text:p text:style-name="ifm_p_mt.3.76mm_ifm">Vraag 5</text:p>
      <text:p text:style-name="ifm_p_ifm">Wat is uw mening over het invoeren van een verhoogd strafmaximum voor een strafbaar feit dat met een discriminatoir oogmerk is begaan?</text:p>
      <text:p text:style-name="ifm_p_mt.3.76mm_ifm">Antwoord 5</text:p>
      <text:p text:style-name="ifm_p_ifm">In dit verband breng ik graag het initiatiefwetsvoorstel van de leden Buitenweg (GL) en Segers (CU) tot wijziging van het Wetboek van Strafrecht in verband met de invoering van het discriminatoir oogmerk als strafverzwaringsgrond onder de aandacht<text:note text:id="ID-3834-d37e127" text:note-class="footnote"><text:note-citation text:label="2 ">2</text:note-citation><text:note-body><text:p text:style-name="ifm_p_font.normal_size.6.93pt_mt..5mm_indent.-0.1161in_mleft.0.1161in_ifm">Voorstel van wet van de leden Buitenweg en Segers tot wijziging van het Wetboek van Strafrecht in verband met de invoering van het discriminatoir oogmerk als strafverzwaringsgrond | Tweede Kamer der Staten-Generaal</text:p></text:note-body></text:note>. Eerder heb ik naar aanleiding van rechtsvergelijkend onderzoek al aangegeven dat de introductie van een discriminatoir oogmerk als algemene wettelijke strafverzwaringsgrond naar mijn oordeel belangrijke voordelen oplevert<text:note text:id="ID-3834-d37e137" text:note-class="footnote"><text:note-citation text:label="3 ">3</text:note-citation><text:note-body><text:p text:style-name="ifm_p_font.normal_size.6.93pt_mt..5mm_indent.-0.1161in_mleft.0.1161in_ifm">Kamerstuk 29 279, nr. 631.</text:p></text:note-body></text:note>. Daarmee wordt een duidelijke norm gesteld die uitdrukking geeft aan de maatschappelijke afkeuring van discriminatoir handelen. Wettelijke verankering kan ook bevorderen dat de officier van justitie bij zijn strafeis en de rechter bij de strafoplegging zich rekenschap geven van het discriminatoir motief en dat de afweging die daaromtrent is gemaakt in elke strafzaak zichtbaar is. Met het invoeren van een wettelijke regeling op dit punt zou Nederland een stap zetten die al is of zal worden gezet in enkele ons omringende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an de leden Kuiken en Kathmann inzake de mishandeling van een veertienjarig meisje</dc:title>
    <meta:user-defined meta:name="OVERHEIDop.ParlID/DC.identifier">ah-tk-20202021-3834</meta:user-defined>
    <meta:user-defined meta:name="OVERHEIDop.vraagnummer">2021Z14034</meta:user-defined>
    <meta:user-defined meta:name="OVERHEIDop.aanhangselNummer">3834</meta:user-defined>
    <meta:user-defined meta:name="OVERHEIDop.ontvanger">F.B.J. Grapperhaus</meta:user-defined>
    <meta:user-defined meta:name="DCTERMS.W3CDTF/OVERHEIDop.datumOntvangst">2021-08-26</meta:user-defined>
    <meta:user-defined meta:name="OVERHEIDop.AanhangselTypen/DC.type">Antwoord</meta:user-defined>
    <meta:user-defined meta:name="OVERHEIDop.indiener">B.C. Kathmann</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26</meta:user-defined>
    <meta:user-defined meta:name="DC.title">Antwoord op van de leden Kuiken en Kathmann inzake de mishandeling van een veertienjarig meisje</meta:user-defined>
    <meta:user-defined meta:name="DCTERMS.W3CDTF/DCTERMS.available">2021-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