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3</text:p>
      <text:p text:style-name="ifm_p_font.roman_mt.3.76mm_ifm">Vragen van de leden <text:span text:style-name="ifm_span_font.bold_ifm">Segers</text:span> (ChristenUnie) en <text:span text:style-name="ifm_span_font.bold_ifm">Van der Staaij</text:span> (SGP) aan de Minister van Buitenlandse Zaken over <text:span text:style-name="ifm_span_font.italic_ifm">onderdrukking van religieuze minderheden in India naar aanleiding van onderzoek door de London School of Economics</text:span> (ingezonden 6 juli 2021).</text:p>
      <text:p text:style-name="ifm_p_font.roman_mt.3.76mm_ifm">Antwoord van Minister <text:span text:style-name="ifm_span_font.bold_ifm">Kaag</text:span> (Buitenlandse Zaken) (ontvangen 26 augustus 2021).</text:p>
      <text:p text:style-name="ifm_p_mt.3.76mm_ifm">Vraag 1</text:p>
      <text:p text:style-name="ifm_p_ifm">Heeft u kennis genomen van het op 1 juli gepubliceerde rapport «Destructive Lies – Disinformation, speech that incites violence and discrimination against religious minorities in India» van Open Doors, uitgevoerd door de London School of Economics (LSE), waarin melding wordt gemaakt van grove schendingen in India van het grondrecht uit artikel 18 van de Universele Verklaring voor de Rechten van de Mens om te geloven, niet te geloven, van geloof te veranderen en een geloof of levensovertuiging te praktiseren, privé en in groepsverband?</text:p>
      <text:p text:style-name="ifm_p_mt.3.76mm_ifm">Antwoord 1</text:p>
      <text:p text:style-name="ifm_p_ifm">Ja.</text:p>
      <text:p text:style-name="ifm_p_mt.3.76mm_ifm">Vraag 2 en 3</text:p>
      <text:p text:style-name="ifm_p_ifm">Herkent u de duidelijk negatieve trend die onderschreven wordt in vele andere recente rapporten van toenemende religieuze spanningen, en geweld en discriminatie tegen religieuze minderheden in India?<text:note text:id="ID-2021Z12809-d37e64" text:note-class="footnote"><text:note-citation text:label="1 ">1</text:note-citation><text:note-body><text:p text:style-name="ifm_p_font.normal_size.6.93pt_mt..5mm_indent.-0.1161in_mleft.0.1161in_ifm">Zie: 2021 Annual Report on India, USCIRF, April 2021; 2020 Report on International Religious Freedom: India, US State Department – May 2021; «Government Responses to Disinformation on Social Media Platforms: India», Library of Congress – September 2019 en «Persecution of Muslims, Christians and minority groups in India», Research Briefing, House of Commons Library – January 2021.</text:p></text:note-body></text:note> Zo nee, waarom niet?</text:p>
      <text:p text:style-name="ifm_p_ifm">Onderschrijft u ook dat religieuze minderheden in India, met als grootste groepen moslims en christenen, in hun bestaansrecht bedreigd worden door de aanhoudende uitsluiting, discriminatie, intimidatie, bedreiging en geweld? Zo nee, waarom niet?</text:p>
      <text:p text:style-name="ifm_p_mt.3.76mm_ifm">Antwoord 2 en 3</text:p>
      <text:p text:style-name="ifm_p_ifm">De rapportages waarnaar u verwijst zijn mij bekend. Dat geldt ook voor een rapport van de Duitse Beauftragter für weltweite Religionsfreiheit over 2018/19, dat onlangs in het Engels werd gepubliceerd en diverse eerder door Open Doors, Jubilee Campaign en Actie Kerk in Nood uitgebrachte rapportages.<text:note text:id="ID-3833-d37e100" text:note-class="footnote"><text:note-citation text:label="2 ">2</text:note-citation><text:note-body><text:p text:style-name="ifm_p_font.normal_size.6.93pt_mt..5mm_indent.-0.1161in_mleft.0.1161in_ifm">https://religionsfreiheit.bmz.de/en/der-bericht/Second-Report-Global-Status-Freedom-of-Religion.pdf.</text:p></text:note-body></text:note></text:p>
      <text:p text:style-name="ifm_p_ifm">Door de Indiase geschiedenis heen verlopen de spanningen tussen de verschillende religieuze groeperingen met golfbewegingen: ze nemen toe of af of verdwijnen voor een tijd, afhankelijk van de politieke context. Officieel is India een land van «eenheid in verscheidenheid» – door de grote variatie aan culturen, religies en talen, alsmede een politiek systeem gebaseerd op secularisme en democratie.</text:p>
      <text:p text:style-name="ifm_p_ifm">In de praktijk blijkt dat die diversiteit van verschillende kanten onder druk staat en dat de spanningen tussen de verschillende religieuze groeperingen sinds eind 2019 toegenomen zijn en verder versterkt lijken door de impact van de Covid19-crisis. Nederland brengt de zorgen over deze ontwikkelingen over bij de Indiase autoriteiten.</text:p>
      <text:p text:style-name="ifm_p_mt.3.76mm_ifm">Vraag 4</text:p>
      <text:p text:style-name="ifm_p_ifm">Bent u het eens met de conclusie dat dit niet om losstaande incidenten gaat in specifieke staten maar dat het een wijdverbreid fenomeen betreft dat benadrukt wordt door verspreiding van leugens, propaganda en ophitsende boodschappen via de media en sociale media? Zo nee, waarom niet?</text:p>
      <text:p text:style-name="ifm_p_mt.3.76mm_ifm">Antwoord 4</text:p>
      <text:p text:style-name="ifm_p_ifm">Zoals in het rapport van Open Doors ook naar voren komt, spelen sociale media een rol in de verspreiding van desinformatie. Desinformatie kan (religieuze) minderheden verder marginaliseren, de samenleving verder polariseren en maatschappelijke cohesie verder afbreken. Zo kan desinformatie bijdragen aan discriminatie, vreemdelingenhaat, intolerantie en geweld. Vrijheid van meningsuiting, waar toegang tot informatie een belangrijk onderdeel van is, is een prioriteit van het Nederlands mensenrechten buitenlandbeleid. Dit uit zich in zowel diplomatieke inzet als ondersteuning van maatschappelijk middenveld. In augustus 2020 is een nieuw project van de Nederlandse ambassade in India gestart, gericht op het aanpakken van de wortels van desinformatie.</text:p>
      <text:p text:style-name="ifm_p_mt.3.76mm_ifm">Vraag 5, 6 en 7</text:p>
      <text:p text:style-name="ifm_p_ifm">Bent u bereid zich in te zetten voor een internationale onderzoekscommissie die met de Indiase overheid voortbouwt op onderzoek en verder onderzoek stimuleert naar geweld en mensenrechtenschendingen tegen religieuze minderheden in India? Zo ja, hoe kunt u dit doen? Zo nee, waarom niet?</text:p>
      <text:p text:style-name="ifm_p_ifm">Welke mogelijkheden ziet u voor het tegengaan van publieke uitingen vanuit de Hindutva aanhangers binnen en buiten de overheid die oproepen tot geweld en discriminatie van christenen en moslims en deze acties ook nog legitimeren?</text:p>
      <text:p text:style-name="ifm_p_ifm">Kunt u op Europees of VN-niveau een halt toeroepen aan de schijnbare onschendbaarheid en straffeloosheid van leden van politie, de rechterlijke macht en politici die zich schuldig maken aan pogroms tegen religieuze minderheden, en betrokken zijn bij het ophitsen tot geweld of het goedpraten van geweld? Ziet u mogelijkheden hen verantwoordelijk te houden voor hun daden en gerechtelijk te laten vervolgen?</text:p>
      <text:p text:style-name="ifm_p_mt.3.76mm_ifm">Antwoord 5, 6 en 7</text:p>
      <text:p text:style-name="ifm_p_ifm">Nederland volgt de mensenrechtensituatie in India nauwgezet en bespreekt deze met de Indiase autoriteiten, zowel bilateraal als in multilateraal verband.</text:p>
      <text:p text:style-name="ifm_p_ifm">Verder steunt de ambassade in New Delhi sinds 2016 een aantal projecten die de vrijheid van religie en levensovertuiging bevorderen. Tot nu toe zijn de projecten uitgevoerd in zes deelstaten waar de situatie voor religieuze minderheden het meest precair is. Drie van deze deelstaten, Jhakarand, Karnataka en Odisha worden ook genoemd in het rapport van Open Doors.</text:p>
      <text:p text:style-name="ifm_p_ifm">In genoemde projecten zijn twee componenten opgenomen: 1) rechtsbijstand en opleiding voor mensenrechtenverdedigers die ondersteuning bieden aan personen die slachtoffer zijn geworden van geweld tegen religieuze minderheden, en 2) interreligieuze dialoog.</text:p>
      <text:p text:style-name="ifm_p_ifm">De inzet van het kabinet is dat de Speciaal gezant voor religie en levensovertuiging India bezoekt, zijn bezoek is vorig jaar wegens COVID uitgesteld. De mogelijkheid wordt onderzocht op welke termijn, gegeven de huidige COVID-situatie in India, dit kan plaatsvinden. Hij heeft hierover en over godsdienstvrijheid in het algemeen goed contact met de Indiase ambassadeur in Nederland.</text:p>
      <text:p text:style-name="ifm_p_ifm">Op 12 april jl. heeft de lokale EU-India Mensenrechtendialoog in Delhi plaatsgevonden. Tijdens deze dialoog zijn burger- en politieke rechten, vrijheid van godsdienst of levensovertuiging, empowerment van vrouwen, kinderrechten, rechten van minderheden en kwetsbare groepen besproken. Zowel de EU als India spraken de noodzaak uit om een grotere betrokkenheid bij mensenrechtenkwesties te bevorderen, op basis van internationaal erkende mensenrechtenwetten en -normen. Daarnaast heeft Nederland zich ook ingezet voor aandacht voor de mensenrechtensituatie in het kader van de recent gehouden EU-India top op 8 mei. Mede als gevolg daarvan is in de slotverklaring een passage opgenomen over het beschermen van mensenrechten.</text:p>
      <text:p text:style-name="ifm_p_ifm">Verder zal in 2022 in het kader van de VN-Mensenrechtenraad de UPR (Universal Periodic Review) van India plaatsvinden, waarbij de ontwikkelingen in de mensenrechtensituatie in India in VN-Mensenrechtenraadverband aan de orde zullen komen. Nederland zal zich inzetten voor de situatie van religieuze minderheden tijdens deze UPR. Overigens heeft ook het maatschappelijk middenveld (in India en internationaal) een belangrijke rol in de UPR.</text:p>
      <text:p text:style-name="ifm_p_mt.3.76mm_ifm">Vraag 8</text:p>
      <text:p text:style-name="ifm_p_ifm">Ziet u mogelijkheden om mediabedrijven en sociale mediabedrijven op te roepen tot betere monitoring en tot training in religieuze geletterdheid, om zo met in achtneming van vrijheid van meningsuiting, misleidende informatie die oproept tot geweld en discriminatie tegen religieuze minderheden uit te bannen, in lijn met artikel 20 van het Internationaal Verdrag inzake Burgerrechten en Politieke Rechten (ICCPR)? Zo ja, welke? Zo nee, waarom niet?</text:p>
      <text:p text:style-name="ifm_p_mt.3.76mm_ifm">Antwoord 8</text:p>
      <text:p text:style-name="ifm_p_ifm">In juli 2021 nam de Algemene Vergadering van de Verenigde Naties een resolutie aan ter bevordering van «interreligious and intercultural dialogue and tolerance in countering hate speech», waarin onder andere «any advocacy of hatred that constitutes incitement to discrimination, hostility or violence, whether it involves the use of print, audiovisual or electronic media, social media or any other means» werd veroordeeld. Zonder afbreuk te doen aan de vrijheid van meningsuiting zoals vastgelegd in internationale verdragen.</text:p>
      <text:p text:style-name="ifm_p_ifm">In het kader van het <text:span text:style-name="ifm_span_font.italic_ifm">Istanbul Process</text:span> steunt Nederland het werk van de VN Speciaal Rapporteur voor Vrijheid van Religie en Levensovertuiging en enkele leidende landen om onder andere mediabedrijven hun verantwoordelijkheid te doen onderkennen en nemen. Een deel van het bij amendement op de BZ begroting vrijgemaakte budget voor de VN Speciaal Rapporteur voor religie en levensovertuiging en OHCHR <text:span text:style-name="ifm_span_font.italic_ifm">(Office of the High Commissioner Human Rights)</text:span> is bestemd voor dat proces. De Nederlandse Speciaal gezant voor religie en levensovertuiging heeft de Speciaal Rapporteur van de VN op uw verzoek gewezen. De VN Speciaal Rapporteur en enkele collega’s hebben vruchtbare gesprekken gehad met vertegenwoordigers van betrokken bedrijven in het kader van de <text:span text:style-name="ifm_span_font.italic_ifm">UN Strategy and Plan of Action on Hate Speech: tackling discrimination, hostility and violence</text:span>.</text:p>
      <text:p text:style-name="ifm_p_ifm">Verder steunt sinds augustus 2020 de Nederlandse ambassade in Delhi via het mensenrechtenfonds een project dat gericht is op het aanpakken van de wortels van desinformatie. Nederland hoopt hiermee een bijdrage te leveren aan de vermindering van verspreiding van misleidende informatie. Bij gebleken succes kan dit project mogelijk verder worden uit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en Van der Staaij over onderdrukking van religieuze minderheden in India naar aanleiding van onderzoek door de London School of Economics</dc:title>
    <meta:user-defined meta:name="OVERHEIDop.ParlID/DC.identifier">ah-tk-20202021-3833</meta:user-defined>
    <meta:user-defined meta:name="OVERHEIDop.vraagnummer">2021Z12809</meta:user-defined>
    <meta:user-defined meta:name="OVERHEIDop.aanhangselNummer">3833</meta:user-defined>
    <meta:user-defined meta:name="OVERHEIDop.ontvanger">S.A.M. Kaag</meta:user-defined>
    <meta:user-defined meta:name="DCTERMS.W3CDTF/OVERHEIDop.datumOntvangst">2021-08-26</meta:user-defined>
    <meta:user-defined meta:name="OVERHEIDop.AanhangselTypen/DC.type">Antwoord</meta:user-defined>
    <meta:user-defined meta:name="OVERHEIDop.indiener">C.G. van der Staaij</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6</meta:user-defined>
    <meta:user-defined meta:name="DC.title">Antwoord op vragen van de leden Segers en Van der Staaij over onderdrukking van religieuze minderheden in India naar aanleiding van onderzoek door de London School of Economics</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