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0</text:p>
      <text:p text:style-name="ifm_p_font.roman_mt.3.76mm_ifm">Vragen van de leden <text:span text:style-name="ifm_span_font.bold_ifm">Van Wijngaarden</text:span> (VVD), <text:span text:style-name="ifm_span_font.bold_ifm">Piri</text:span> (PvdA), <text:span text:style-name="ifm_span_font.bold_ifm">Bromet</text:span> (GroenLinks), <text:span text:style-name="ifm_span_font.bold_ifm">Belhaj</text:span> (D66), <text:span text:style-name="ifm_span_font.bold_ifm">Teunissen</text:span> (PvdD), <text:span text:style-name="ifm_span_font.bold_ifm">Kuzu</text:span> (DENK), <text:span text:style-name="ifm_span_font.bold_ifm">Dassen</text:span> (Volt), <text:span text:style-name="ifm_span_font.bold_ifm">Van der Plas</text:span> (BBB), <text:span text:style-name="ifm_span_font.bold_ifm">Leijten</text:span>, <text:span text:style-name="ifm_span_font.bold_ifm">Jasper van Dijk</text:span> (beiden SP), <text:span text:style-name="ifm_span_font.bold_ifm">Simons</text:span> (BIJ1), <text:span text:style-name="ifm_span_font.bold_ifm">Boswijk</text:span> (CDA), <text:span text:style-name="ifm_span_font.bold_ifm">Stoffer</text:span> (SGP) en <text:span text:style-name="ifm_span_font.bold_ifm">Ceder</text:span> (ChristenUnie) aan de Ministers van Defensie en van Buitenlandse Zaken over <text:span text:style-name="ifm_span_font.italic_ifm">de evacuatie Afghanistan</text:span> (ingezonden 23 augustus 2021).</text:p>
      <text:p text:style-name="ifm_p_font.roman_mt.3.76mm_ifm">Antwoord van Minister <text:span text:style-name="ifm_span_font.bold_ifm">Bijleveld-Schouten</text:span>  (Defensie) en Minister <text:span text:style-name="ifm_span_font.bold_ifm">Kaag</text:span> (Buitenlandse Zaken) (ontvangen 24 augustus 2021).</text:p>
      <text:p text:style-name="ifm_p_mt.3.76mm_ifm">Vraag 1</text:p>
      <text:p text:style-name="ifm_p_ifm">Bent u bekend met het bericht «Ministerie wil dat evacués zelf gevaarlijke tocht naar vliegveld Kaboel maken, maar zij weigeren», en de berichten dat onder meer Frankrijk, Groot-Brittannië en Duitsland zelf mensen voor evacuatie uit Kaboel naar het vliegveld halen, zodat zij niet op eigen houtje langs de controleposten van de Taliban en de ingang van het vliegveld hoeven?<text:note text:id="ID-2021Z14468-d37e57" text:note-class="footnote"><text:note-citation text:label="1 ">1</text:note-citation><text:note-body><text:p text:style-name="ifm_p_font.normal_size.6.93pt_mt..5mm_indent.-0.1161in_mleft.0.1161in_ifm">https://www.nu.nl/strijd-in-afghanistan/6152327/ministerie-wil-dat-evacues-zelf-gevaarlijke-tocht-naar-vliegveld-kaboel-maken-maar-zij-weigeren.html</text:p><text:p text:style-name="ifm_p_font.normal_size.6.93pt_indent.-0.1161in_mleft.0.1161in_ifm">https://www.ad.nl/buitenland/gewaagde-franse-evacuatie-werd-vanaf-april-al-voorbereid-hele-operatie-van-tevoren-uitgedacht~a745661e/</text:p><text:p text:style-name="ifm_p_font.normal_size.6.93pt_indent.-0.1161in_mleft.0.1161in_ifm">https://augengeradeaus.net/2021/08/bundeswehr-will-hubschrauber-fuer-evakuierung-nach-kabul-schicken/</text:p></text:note-body></text:note></text:p>
      <text:p text:style-name="ifm_p_mt.3.76mm_ifm">Antwoord 1</text:p>
      <text:p text:style-name="ifm_p_ifm">Ja.</text:p>
      <text:p text:style-name="ifm_p_mt.3.76mm_ifm">Vraag 2</text:p>
      <text:p text:style-name="ifm_p_ifm">Wordt in navolging van, of in samenwerking met, voornoemde landen overwogen ook Nederlandse militairen Nederlanders en andere evacueés (zie motie Belhaj c.s., TK 27 925, nr. 788) bij verzamelpunten in de stad op te laten halen, om hen zo onder begeleiding langs controleposten te krijgen?</text:p>
      <text:p text:style-name="ifm_p_mt.3.76mm_ifm">Antwoord 2</text:p>
      <text:p text:style-name="ifm_p_ifm">Wij zetten alles op alles om Nederlanders in Afghanistan, tolken die voor Nederland hebben gewerkt in het kader van een internationale militaire of politiemissie, de lokale ambassadestaf en hun gezinnen, en andere mensen uit hoogrisicogroepen conform de motie Belhaj c.s. (27 925, nr. 788)<text:note text:id="ID-3830-d37e79" text:note-class="footnote"><text:note-citation text:label="2 ">2</text:note-citation><text:note-body><text:p text:style-name="ifm_p_font.normal_size.6.93pt_mt..5mm_indent.-0.1161in_mleft.0.1161in_ifm">Detail 2021D30647 | Tweede Kamer der Staten-Generaal</text:p></text:note-body></text:note> tijdig te evacueren.</text:p>
      <text:p text:style-name="ifm_p_ifm">Het kabinet zet zich maximaal in om deze mensen onder zeer complexe omstandigheden in veiligheid te brengen. Daarbij worden geen opties op voorhand uitgesloten. Bij de evacuatieoperatie wordt zeer nauw samengewerkt met de voornoemde landen en andere bondgenoten. Alle landen staan voor een grote uitdaging om hun evacués tijdig het land uit te krijgen.</text:p>
      <text:p text:style-name="ifm_p_ifm">Er is een aantal extra militairen van de speciale eenheden in Kaboel aangekomen. Daarmee komt het totale aantal militairen op ongeveer 90 inclusief de Brigade Speciale Beveiligingsopdrachten (BSB). De extra militairen gaan de reeds aanwezige militairen versterken bij de lopende operatie om zoveel mogelijk mensen te evacueren en de beveiliging van onze vliegtuigen, evacués en het consulair noodteam voort te zetten. Een deel van de aanwezige militairen assisteert de evacués om het vliegveld te bereiken. De gezamenlijke inspanning is om, onder leiding van de ambassadeur, de evacuaties mogelijk te maken. Tevens doen Defensie en Buitenlandse Zaken al het mogelijke om mensen uit de bovengenoemde groepen op het vliegveld van Kaboel te krijgen. In het belang van de veiligheid van onze militairen, diplomaten en de evacués en om de operatie niet in gevaar te brengen kan het kabinet hier verder geen gedetailleerde uitspraken over doen. Een compagnie van het Korps Mariniers en een compagnie van de Luchtmobiele Brigade staan op afroep beschikbaar om ook ingezet te worden voor deze operatie als dat nodig is.</text:p>
      <text:p text:style-name="ifm_p_mt.3.76mm_ifm">Vraag 3</text:p>
      <text:p text:style-name="ifm_p_ifm">Kan het voor Nederlandse staatsburgers en andere evacueés die in Afghanistan op familiebezoek waren makkelijker zijn om langs controleposten van de Taliban of de toegang tot de luchthaven te komen als zij onder begeleiding staan van duidelijk herkenbare vertegenwoordigers van de Nederlandse overheid?</text:p>
      <text:p text:style-name="ifm_p_mt.3.76mm_ifm">Antwoord 3</text:p>
      <text:p text:style-name="ifm_p_ifm">De veiligheidssituatie in Kaboel is zeer volatiel. De inzet van Nederland is gericht op het veilig evacueren van de in het antwoord op vraag 2 genoemde groepen.</text:p>
      <text:p text:style-name="ifm_p_ifm">Het team van de ambassade en Defensie op de luchthaven Kaboel is, samen met het crisiscentrum bij Buitenlandse Zaken en de directie Operaties bij Defensie, permanent en met man en macht doende om de genoemde groepen op evacuatievluchten te krijgen. Zonder af te doen aan risico’s die mensen lopen bij de verplaatsing naar de luchthaven van Kaboel, is de toegang tot de luchthaven momenteel het grootste obstakel bij de evacuatie, gezien de grote drukte bij de toegangspoorten. De focus ligt daarom op het faciliteren van de toegang tot de luchthaven voor de personen uit de verschillende groepen genoemd in het antwoord op vraag 2 die zich buiten de poort van de luchthaven bevinden. Het team van de ambassade en Defensie dat op de luchthaven van Kaboel is, probeert op alle mogelijke manieren om personen uit de verschillende groepen in het antwoord op vraag 2 op de luchthaven te krijgen. Nederland staat daarover in nauw contact met de bondgenoten die de luchthaven beveiligen. Zie voorts het antwoord op vraag 2.</text:p>
      <text:p text:style-name="ifm_p_mt.3.76mm_ifm">Vraag 4</text:p>
      <text:p text:style-name="ifm_p_ifm">Klopt het dat het geschatte aantal Nederlanders in Afghanistan fors hoger blijkt te liggen dan eerder gedacht? Zo ja, hoe verklaart u dit in het licht van het feit dat de situatie in Afghanistan ook voor de opmars van de Taliban al verre van stabiel was?</text:p>
      <text:p text:style-name="ifm_p_mt.3.76mm_ifm">Antwoord 4</text:p>
      <text:p text:style-name="ifm_p_ifm">Ja. Doordat niet alle Nederlanders zich bij de Nederlandse ambassade in Kaboel hadden aangemeld, was aanvankelijk niet duidelijk hoeveel Nederlanders in Afghanistan waren. Vanwege het voortdurende conflict stond het reisadvies voor Afghanistan al jarenlang op rood, ook voor de COVID-19 crisis. In het reisadvies van 5 augustus jl. is alle Nederlanders daarbij expliciet en dringend aangeraden uit het land te vertrekken vanwege de ernstige veiligheidssituatie.</text:p>
      <text:p text:style-name="ifm_p_mt.3.76mm_ifm">Vraag 5</text:p>
      <text:p text:style-name="ifm_p_ifm">Welke mogelijkheden ziet u wel en niet om met nauwe bondgenoten ter plaatse samen te werken om ook Nederlanders en andere evacueés richting het vliegveld te begeleiden?</text:p>
      <text:p text:style-name="ifm_p_mt.3.76mm_ifm">Antwoord 5</text:p>
      <text:p text:style-name="ifm_p_ifm">Tijdens de evacuatieoperatie werkt Nederland zoveel mogelijk samen met bondgenoten. Alle inzet is erop gericht om de in het antwoord op vraag 2 genoemde mensen mee te krijgen op de Nederlandse militaire evacuatievluchten of op evacuatievluchten van partnerlanden. Daardoor zijn sinds de val van Kaboel al honderden mensen geëvacueerd.</text:p>
      <text:p text:style-name="ifm_p_mt.3.76mm_ifm">Vraag 6</text:p>
      <text:p text:style-name="ifm_p_ifm">Bent u bekend met de uitspraak van de Minister van Buitenlandse Zaken: «uiteindelijk zijn we afhankelijk van wat onze militairen en bondgenoten zeggen wat haalbaar en veilig is.»?<text:note text:id="ID-2021Z14468-d37e98" text:note-class="footnote"><text:note-citation text:label="3 ">3</text:note-citation><text:note-body><text:p text:style-name="ifm_p_font.normal_size.6.93pt_mt..5mm_indent.-0.1161in_mleft.0.1161in_ifm">https://www.telegraaf.nl/nieuws/871794934/kaag-nog-meer-dan-700-nederlanders-vast-in-afghanistan#:~:text=%E2%80%9EWe%20moeten%20alles%2C%20alles%2C,om%20mensen%20erdoor%20te%20krijgen</text:p></text:note-body></text:note></text:p>
      <text:p text:style-name="ifm_p_mt.3.76mm_ifm">Antwoord 6</text:p>
      <text:p text:style-name="ifm_p_ifm">Ja.</text:p>
      <text:p text:style-name="ifm_p_mt.3.76mm_ifm">Vraag 7</text:p>
      <text:p text:style-name="ifm_p_ifm">Betekent dit dat er een militair advies ligt om geen evacueés naar het vliegveld te begeleiden? Zo nee, wat staat hier wel aan in de weg?</text:p>
      <text:p text:style-name="ifm_p_mt.3.76mm_ifm">Antwoord 7</text:p>
      <text:p text:style-name="ifm_p_ifm">Nee. Wat de Minister van Buitenlandse Zaken hiermee heeft aangegeven, is dat Nederland zijn evacuatiewerkzaamheden slechts kan uitvoeren indien en zolang de VS en andere bondgenoten de veiligheid van het vliegveld waarborgen. Op het moment dat zij deze uitspraken deed, was de veiligheidssituatie op het vliegveld zodanig slecht dat er een tijd lang geen vluchten konden opstijgen of landen. Dat was de context waarin deze uitspraken zijn gedaan. Sindsdien is de veiligheidssituatie op het vliegveld zelf verbeterd en zijn de evacuatievluchten hervat. Op het moment van schrijven betreft het een totaal aantal van 21 vluchten.<text:note text:id="ID-3830-d37e154" text:note-class="footnote"><text:note-citation text:label="4 ">4</text:note-citation><text:note-body><text:p text:style-name="ifm_p_font.normal_size.6.93pt_mt..5mm_indent.-0.1161in_mleft.0.1161in_ifm">Het actuele aantal evacuatievluchten dat door Nederland is uitgevoerd is te raadplegen via: https://www.defensie.nl/onderwerpen/evacuatievluchten-afghanistan</text:p></text:note-body></text:note></text:p>
      <text:p text:style-name="ifm_p_ifm">Nederland zet alles op alles om de in het antwoord op vraag 2 genoemde mensen in veiligheid te brengen. Er worden daarbij geen opties op voorhand uitgesloten. Zie voorts het antwoord op vraag 2.</text:p>
      <text:p text:style-name="ifm_p_mt.3.76mm_ifm">Vraag 8</text:p>
      <text:p text:style-name="ifm_p_ifm">Hoe moeten Nederlandse staatsburgers en andere evacueés het vliegveld bereiken langs een route die niet haalbaar of veilig voor een eenheid van Nederlandse militairen zou zijn?</text:p>
      <text:p text:style-name="ifm_p_mt.3.76mm_ifm">Antwoord 8</text:p>
      <text:p text:style-name="ifm_p_ifm">Zie de antwoorden op de vragen 2 en 3.</text:p>
      <text:p text:style-name="ifm_p_mt.3.76mm_ifm">Vraag 9</text:p>
      <text:p text:style-name="ifm_p_ifm">Kunt u deze vragen gelet op het aanstaande vertrek van de Amerikanen uiterlijk op 24 augustus a.s.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ijngaarden, Piri, Bromet, Belhaj , Teunissen, Kuzu, Dassen, Van der Plas, Leijten , Jasper van Dijk, Simons, Boswijk, Stoffer en Ceder over de evacuatie in Afghanistan</dc:title>
    <meta:user-defined meta:name="OVERHEIDop.ParlID/DC.identifier">ah-tk-20202021-3830</meta:user-defined>
    <meta:user-defined meta:name="OVERHEIDop.vraagnummer">2021Z14468</meta:user-defined>
    <meta:user-defined meta:name="OVERHEIDop.aanhangselNummer">3830</meta:user-defined>
    <meta:user-defined meta:name="OVERHEIDop.ontvanger">S.A.M. Kaag</meta:user-defined>
    <meta:user-defined meta:name="OVERHEIDop.ontvanger">A.Th.B. Bijleveld-Schouten</meta:user-defined>
    <meta:user-defined meta:name="DCTERMS.W3CDTF/OVERHEIDop.datumOntvangst">2021-08-24</meta:user-defined>
    <meta:user-defined meta:name="OVERHEIDop.AanhangselTypen/DC.type">Antwoord</meta:user-defined>
    <meta:user-defined meta:name="OVERHEIDop.indiener">D.G.M. Ceder</meta:user-defined>
    <meta:user-defined meta:name="OVERHEIDop.indiener">C. Stoffer</meta:user-defined>
    <meta:user-defined meta:name="OVERHEIDop.indiener">D.G. Boswijk</meta:user-defined>
    <meta:user-defined meta:name="OVERHEIDop.indiener">S.H. Simons</meta:user-defined>
    <meta:user-defined meta:name="OVERHEIDop.indiener">J.J. (Jasper) van Dijk</meta:user-defined>
    <meta:user-defined meta:name="OVERHEIDop.indiener">R.M. Leijten</meta:user-defined>
    <meta:user-defined meta:name="OVERHEIDop.indiener">C.A.M. van der Plas</meta:user-defined>
    <meta:user-defined meta:name="OVERHEIDop.indiener">L.A.J.M. Dassen</meta:user-defined>
    <meta:user-defined meta:name="OVERHEIDop.indiener">T. Kuzu</meta:user-defined>
    <meta:user-defined meta:name="OVERHEIDop.indiener">C. Teunissen</meta:user-defined>
    <meta:user-defined meta:name="OVERHEIDop.indiener">S. Belhaj</meta:user-defined>
    <meta:user-defined meta:name="OVERHEIDop.indiener">L. Bromet</meta:user-defined>
    <meta:user-defined meta:name="OVERHEIDop.indiener">K.P. Piri</meta:user-defined>
    <meta:user-defined meta:name="OVERHEIDop.indiener">J. van Wijngaar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4</meta:user-defined>
    <meta:user-defined meta:name="DC.title">Antwoord op vragen van de leden van Wijngaarden, Piri, Bromet, Belhaj , Teunissen, Kuzu, Dassen, Van der Plas, Leijten , Jasper van Dijk, Simons, Boswijk, Stoffer en Ceder over de evacuatie in Afghanistan</meta:user-defined>
    <meta:user-defined meta:name="DCTERMS.W3CDTF/DCTERMS.available">2021-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Militaire missies</meta:user-defined>
    <meta:user-defined meta:name="OVERHEIDop.versieInformatie"/>
  </office:meta>
</office:document-meta>
</file>