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8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83</text:p>
      <text:p text:style-name="ifm_p_font.roman_mt.3.76mm_ifm">Vragen van het lid <text:span text:style-name="ifm_span_font.bold_ifm">Becker</text:span> (VVD) aan de Staatssecretaris van Justitie en Veiligheid over <text:span text:style-name="ifm_span_font.italic_ifm">het bericht «COA zoekt honderden extra plekken voor asielzoekers in Oost-Nederland»</text:span> (ingezonden 24 september 2020).</text:p>
      <text:p text:style-name="ifm_p_font.roman_mt.3.76mm_ifm">Mededeling van Staatssecretaris <text:span text:style-name="ifm_span_font.bold_ifm">Broekers-Knol</text:span> (Justitie en Veiligheid) (ontvangen 15 oktober 2020).</text:p>
      <text:p text:style-name="ifm_p_mt.3.76mm_ifm">Vraag 1</text:p>
      <text:p text:style-name="ifm_p_ifm">Bent u bekend met het bericht «Centraal Orgaan opvang Asielzoekers (COA) zoekt honderden extra plekken voor asielzoekers in Oost-Nederland»?<text:note text:id="ID-2020Z17100-d37e52" text:note-class="footnote"><text:note-citation text:label="1 ">1</text:note-citation><text:note-body><text:p text:style-name="ifm_p_font.normal_size.6.93pt_mt..5mm_indent.-0.1161in_mleft.0.1161in_ifm">https://www.destentor.nl/regio/coa-zoekt-honderden-extra-plekken-voor-asielzoekers-in-oost-nederland-misschien-op-vakantieparken~a15ff7c2/</text:p></text:note-body></text:note></text:p>
      <text:p text:style-name="ifm_p_mt.3.76mm_ifm">Vraag 2</text:p>
      <text:p text:style-name="ifm_p_ifm">Deelt u de mening dat het zorgelijk is dat zoveel extra plekken nodig zijn voor de opvang van asielzoekers, doordat de asielketen is vastgelopen en ook doordat veel veilige landers een beroep doen op onze asielprocedures terwijl ze helemaal geen recht hebben op asiel? Zo ja, wat doet u aan de fundamentele oorzaken?</text:p>
      <text:p text:style-name="ifm_p_mt.3.76mm_ifm">Vraag 3</text:p>
      <text:p text:style-name="ifm_p_ifm">Hoeveel opvangplekken heeft het COA op dit moment en hoe verhoudt zich dit tot het benodigd aantal plekken voor alle asielzoekers en statushouders die op een COA-locatie moeten verblijven? Kunt u een prognose geven van het benodigd aantal plekken voor de komende drie jaar en om welk type asielzoekers het dan gaat (hoeveel veilige landers/dublin/spoor 4)?</text:p>
      <text:p text:style-name="ifm_p_mt.3.76mm_ifm">Vraag 4</text:p>
      <text:p text:style-name="ifm_p_ifm">Hoe verlopen de gesprekken tussen het COA en gemeenten over het creëren van nieuwe opvanglocaties tot op heden en welke rol speelt de Provinciale regietafel hierbij met welke instrumenten?</text:p>
      <text:p text:style-name="ifm_p_mt.3.76mm_ifm">Vraag 5</text:p>
      <text:p text:style-name="ifm_p_ifm">Welke veel genoemde knelpunten zien gemeenten waardoor zij geen opvanglocatie willen of kunnen bieden? Heeft u, ook begrip voor de aarzeling bij sommige gemeenten om meer asielopvang te gaan bieden en ook voor hun oproep dat dan in elk geval iets moet worden gedaan aan de negatieve kanten- o.a. via goede ondersteuning bij overlastgevende asielzoekers?</text:p>
      <text:p text:style-name="ifm_p_mt.3.76mm_ifm">Vraag 6</text:p>
      <text:p text:style-name="ifm_p_ifm">Is het juist dat veel gemeenten best opvang zouden willen bieden als zij daaraan bepaalde voorwaarden zouden mogen verbinden, bijvoorbeeld ten aanzien van aantallen of het type asielzoeker, bijvoorbeeld geen veilige landers, maar dat het COA deze mogelijkheden maar beperkt biedt?</text:p>
      <text:p text:style-name="ifm_p_mt.3.76mm_ifm">Vraag 7</text:p>
      <text:p text:style-name="ifm_p_ifm">Is het juist dat u een pilot overweegt om een aantal gemeenten de mogelijkheid te bieden locaties te openen voor een kleiner aantal asielzoekers? Hoeveel gemeenten doen hier aan mee en op welke termijn moet de pilot zijn afgerond?</text:p>
      <text:p text:style-name="ifm_p_mt.3.76mm_ifm">Vraag 8</text:p>
      <text:p text:style-name="ifm_p_ifm">Deelt u de mening dat draagvlak en veiligheid in de omgeving essentieel is voor alle omwonenden van asielzoekerscentra? Zo ja, bent u bereid alle gemeenten meer keuze te gaan geven in aantallen en type asielzoekers en de omstandigheden waaronder zij dit doen?</text:p>
      <text:p text:style-name="ifm_p_mt.3.76mm_ifm">Vraag 9</text:p>
      <text:p text:style-name="ifm_p_ifm">Kunt u bij uw antwoord ook inzicht geven in het minimumaantal opvangplekken dat een opvanglocatie momenteel van het COA moet bieden? In hoeverre is sprake van financiële schaalvoordelen bij het creëren van grotere opvanglocaties? In hoeverre kan dit eventuele voordeel worden ingezet om nadelen van grotere locaties voor omwonenden te compenseren?</text:p>
      <text:h text:style-name="ifm_p_font.bold_mt.5.08mm_page.keep-with-next_ifm" text:outline-level="2">Mededeling</text:h>
      <text:p text:style-name="ifm_p_mt.4.23mm_ifm">Hierbij deel ik u mede dat de schriftelijke vragen van het lid Becker (VVD), van uw Kamer aan de Staatssecretaris van Justitie en Veiligheid over het bericht «COA zoekt honderden extra plekken voor asielzoekers in Oost-Nederland» (ingezonden 24 september 2020)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Becker over het bericht 'COA zoekt honderden extra plekken voor asielzoekers in Oost-Nederland'</dc:title>
    <meta:user-defined meta:name="OVERHEIDop.ParlID/DC.identifier">ah-tk-20202021-383</meta:user-defined>
    <meta:user-defined meta:name="OVERHEIDop.vraagnummer">2020Z17100</meta:user-defined>
    <meta:user-defined meta:name="OVERHEIDop.aanhangselNummer">383</meta:user-defined>
    <meta:user-defined meta:name="OVERHEIDop.AanhangselTypen/DC.type">Mededeling</meta:user-defined>
    <meta:user-defined meta:name="OVERHEIDop.Parlementair/DC.type">Aanhangsel van de Handelingen</meta:user-defined>
    <meta:user-defined meta:name="OVERHEIDop.indiener">B. Becker</meta:user-defined>
    <meta:user-defined meta:name="OVERHEIDop.ontvanger">A. Broekers-Knol</meta:user-defined>
    <meta:user-defined meta:name="OVERHEIDop.vergaderjaar">2020-2021</meta:user-defined>
    <meta:user-defined meta:name="DCTERMS.W3CDTF/OVERHEIDop.datumOntvangst">2020-10-15</meta:user-defined>
    <meta:user-defined meta:name="OVERHEID.StatenGeneraal/DC.creator">Tweede Kamer der Staten-Generaal</meta:user-defined>
    <dc:language>nl</dc:language>
    <meta:user-defined meta:name="DCTERMS.alternative"/>
    <meta:user-defined meta:name="DC.title">Uitstel beantwoording vragen van het lid Becker over het bericht 'COA zoekt honderden extra plekken voor asielzoekers in Oost-Nederland'</meta:user-defined>
    <meta:user-defined meta:name="DCTERMS.W3CDTF/DCTERMS.available">2020-10-26</meta:user-defined>
    <meta:user-defined meta:name="OVERHEIDop.publicationName">Kamervragen (Aanhangsel)</meta:user-defined>
    <meta:user-defined meta:name="OVERHEID.Organisatietype/OVERHEID.organisationType">staten generaal</meta:user-defined>
    <meta:user-defined meta:name="DCTERMS.W3CDTF/DCTERMS.issued">2020-10-15</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