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5</text:p>
      <text:p text:style-name="ifm_p_font.roman_mt.3.76mm_ifm">Vragen van de leden <text:span text:style-name="ifm_span_font.bold_ifm">Ploumen</text:span> en <text:span text:style-name="ifm_span_font.bold_ifm">Kuiken</text:span> (beiden PvdA) aan de Minister van Volksgezondheid, Welzijn en Sport over <text:span text:style-name="ifm_span_font.italic_ifm">afschalen van bron- en contact onderzoek bij GGD GHOR</text:span> (ingezonden 17 juni 2021).</text:p>
      <text:p text:style-name="ifm_p_font.roman_mt.3.76mm_ifm">Antwoord van Minister <text:span text:style-name="ifm_span_font.bold_ifm">De Jonge</text:span> (Volksgezondheid, Welzijn en Sport) (ontvangen 24 augustus 2021).</text:p>
      <text:p text:style-name="ifm_p_mt.3.76mm_ifm">Vraag 1</text:p>
      <text:p text:style-name="ifm_p_ifm">Kent u het artikel «Deskundigen waarschuwen: opleving corona dreigt»?<text:note text:id="ID-2021Z11004-d37e57" text:note-class="footnote"><text:note-citation text:label="1 ">1</text:note-citation><text:note-body><text:p text:style-name="ifm_p_font.normal_size.6.93pt_mt..5mm_indent.-0.1161in_mleft.0.1161in_ifm">RTL Nieuws, 14 juni 2021, «Deskundigen waarschuwen: opleving corona dreigt» (www.rtlnieuws.nl/nieuws/nederland/artikel/5236340/deskundigen-tweede-kamer-beperkingen-risico-opleving-corona).</text:p></text:note-body></text:note> Wat is uw reactie?</text:p>
      <text:p text:style-name="ifm_p_mt.3.76mm_ifm">Antwoord 1</text:p>
      <text:p text:style-name="ifm_p_ifm">Ja, ik ken het artikel. Ik ben het eens met het bericht dat we voorzichtig moeten omgaan met het afschalen van de BCO capaciteit in verband met nieuwe varianten van het coronavirus.</text:p>
      <text:p text:style-name="ifm_p_mt.3.76mm_ifm">Vraag 2</text:p>
      <text:p text:style-name="ifm_p_ifm">Bent u op de hoogte van de uitspraak van André Rouvoet, voorzitter GGD GHOR dat GGD'en om die reden de testcapaciteit en bron- en contactonderzoek (BCO) de komende zomermaanden nog niet zullen afschalen en dat dit op zijn vroegst aan het eind van het derde kwartaal gebeurt? Vindt u dat een goede beslissing?</text:p>
      <text:p text:style-name="ifm_p_mt.3.76mm_ifm">Antwoord 2</text:p>
      <text:p text:style-name="ifm_p_ifm">In het position paper dat voor het rondetafelgesprek op 14 juni 2021 openbaar is geworden, heeft de heer Rouvoet aangegeven dat er voor BCO wordt gewerkt aan een flexibel capaciteitsmodel dat kan meebewegen met het aantal besmettingen. In het rondetafelgesprek gaf de heer Rouvoet het belang aan om de capaciteit voor BCO de komende tijd niet snel af te schalen omdat de GGD'en in staat willen blijven om het gevraagde aantal van 4.400 volledige BCO’s per dag uit te kunnen voeren. Ik heb met GGD GHOR Nederland en de GGD'en afspraken gemaakt over deze 4.400 reguliere BCO's. Het aantal fte dat daarvoor moet worden ingeschakeld is aan de GGD'en en is onder andere afhankelijk van de efficiency waarmee het BCO kan worden uitgevoerd en aan de eisen die op basis van OMT-adviezen aan het BCO worden gesteld. Het aantal fte kan dus variëren. Mijn focus ligt op het resultaat en dus op de aantallen BCO, niet op het aantal fte dat de GGD'en en GGD GHOR Nederland daarvoor inzetten.</text:p>
      <text:p text:style-name="ifm_p_ifm">Ik vind het verstandig – ook vanuit het perspectief van een doelmatige besteding van overheidsgelden – dat de GGD'en en GGD GHOR Nederland de beschikbare capaciteit meer in lijn brengen met de nu gevraagde BCO-capaciteit. Ik vraag van de GGD'en en GGD GHOR Nederland dat zij in staat zijn om – wanneer dat als gevolg van het aantal besmettingen nodig is – per dag 4.400 regulier BCO’s uit te voeren. En heel belangrijk: zodra het nodig is dicht op de bron te zitten en alert te reageren op uitbraken van het virus en deze in te dammen. Ik heb de GGD'en en GGD GHOR Nederland gevraagd daarbij ook het meest recente advies van het OMT over het BCO te betrekken. Ik maak met de GGD’en en GGD GHOR Nederland afspraken over hoe het BCO eruit komt te zien in Q4. GGD GHOR Nederland zijn op dit moment in gesprek met het RIVM en de LCT om het BCO-op maat vorm te geven, wat in het 116<text:span text:style-name="ifm_span_font.superscript_ifm">e</text:span> en 117<text:span text:style-name="ifm_span_font.superscript_ifm">e</text:span> advies van het OMT aan de orde kwam. Op dit moment wordt er gemikt om het BCO-op maat in oktober te publiceren en in te laten gaan.</text:p>
      <text:p text:style-name="ifm_p_ifm">Tot slot, door de grote toename in testvraag is het goed om vooralsnog de huidige capaciteit bij de GGD-en te behouden. Dat gebeurt ook op dit moment en we zien dat de testcapaciteit bij GGD-en de testvraag nog aankan. Het is verstandig om deze capaciteit nog even te laten staan, ook met het oog op de vakantieperiode, wat normaal gesproken een periode is waarin mensen op vakantie gaan en veel sociale activiteiten ondernemen.</text:p>
      <text:p text:style-name="ifm_p_mt.3.76mm_ifm">Vraag 3</text:p>
      <text:p text:style-name="ifm_p_ifm">Klopt het dat het aantal BCO-medewerkers bij de GGD Fryslân wordt afgeschaald? Zo ja, hoe rijmt u dat met deze uitspraken van de heer Rouvoet?</text:p>
      <text:p text:style-name="ifm_p_mt.3.76mm_ifm">Antwoord 3</text:p>
      <text:p text:style-name="ifm_p_ifm">De Veiligheidsregio Friesland kende tot 7 juli 2021 een laag aantal besmettingen en dus een laag aantal BCO. Bij de GGD Fryslân zijn vanwege natuurlijk verloop (nieuwe baan, terug naar oude baan) medewerkers vertrokken die niet direct zijn vervangen. Dit is te begrijpen omdat er niet voldoende werk was. GGD Fryslân voldoet nog steeds aan haar landelijke capaciteitstarget. Toen het aantal besmettingen opliep, heeft de GGD Fryslân het aantal medewerkers uitgebreid om te doen wat nodig is.</text:p>
      <text:p text:style-name="ifm_p_mt.3.76mm_ifm">Vraag 4</text:p>
      <text:p text:style-name="ifm_p_ifm">Klopt het dat Yource Nijmegen vanaf 18 juni wordt afgeschaald naar nul en dat aflopende contracten van werknemers op Payroll contracten vanaf 1 juli niet meer worden verlengd? Zo ja, hoe rijmt u dat met deze uitspraken van de heer Rouvoet?</text:p>
      <text:p text:style-name="ifm_p_mt.3.76mm_ifm">Antwoord 4</text:p>
      <text:p text:style-name="ifm_p_ifm">Yource Nijmegen ondersteunt GGD Brabant Zuid-Oost met extra capaciteit. Aanvankelijk was het de bedoeling dat de capaciteit op verzoek van die GGD teruggebracht zou worden naar nagenoeg nul. Daarna heeft die GGD het besluit aangepast en verzocht om toch een deel van de capaciteit beschikbaar te blijven houden.</text:p>
      <text:p text:style-name="ifm_p_mt.3.76mm_ifm">Vraag 5</text:p>
      <text:p text:style-name="ifm_p_ifm">Klopt het dat de landelijke schil uitzendbureau’s als Yource en Webhelp, zijn afgeschaald met 20%? Zo ja, hoe rijmt u dat met deze uitspraken van de heer Rouvoet?</text:p>
      <text:p text:style-name="ifm_p_mt.3.76mm_ifm">Antwoord 5</text:p>
      <text:p text:style-name="ifm_p_ifm">Zie de antwoorden over de GGD'en Fryslân en Brabant Zuid-Oost) op vraag 3 en 4.</text:p>
      <text:p text:style-name="ifm_p_mt.3.76mm_ifm">Vraag 6</text:p>
      <text:p text:style-name="ifm_p_ifm">Kunt u een overzicht geven van de aantallen BCO-medewerkers per GGD per 1 mei en daarbij aangeven welke aantallen in dienst blijven tot einde derde kwartaal, en waar en met hoeveel medewerkers wordt afgeschaald?</text:p>
      <text:p text:style-name="ifm_p_mt.3.76mm_ifm">Antwoord 6</text:p>
      <text:p text:style-name="ifm_p_ifm">Per 1 juni (gegevens per 1 mei zijn niet beschikbaar) waren bij de GGD'en in totaal circa 3.500 fte werkzaam voor BCO. Bij de zogenaamde landelijke schil circa 4.400 fte. Er is geen opdracht gegeven om af te schalen. Mede op basis van het meest recente OMT-advies over BCO gaan de GGD'en en GGD GHOR Nederland bezien hoe zij de beschikbare BCO-capaciteit in lijn kunnen brengen met in de toekomst te verwachten aantallen besmettingen.</text:p>
      <text:p text:style-name="ifm_p_mt.3.76mm_ifm">Vraag 7</text:p>
      <text:p text:style-name="ifm_p_ifm">Kunt u aangeven hoeveel medewerkers in dienst van de GGD of via uitzendbureaus als BCO-medewerker werkten op 1 mei en welke wijzigingen in de contracten per wanneer zullen ingaan?</text:p>
      <text:p text:style-name="ifm_p_mt.3.76mm_ifm">Antwoord 7</text:p>
      <text:p text:style-name="ifm_p_ifm">Zie het antwoord op vraag 6. Voor de landelijke schil zijn er nu contracten met 5 partijen. De Alarmcentrales Eurocross Assistance en ANWB hebben in overleg met GGD GHOR Nederland in goed overleg besloten per 1 juli 2021 met hun BCO-werk te stoppen. Per 1 augustus 2021 zal dat ook het geval zijn voor Majorel. Ook het Rode Kruis zal de aankomende periode haar BCO-werkzaamheden afbouwen. De gesprekken over de nieuwe contracten lopen op dit moment. Naar verwachting zullen met een kleiner aantal partijen dan nu contracten worden gesloten. Dit zal de efficiency van het BCO ten goede komen én GGD GHOR Nederland in staat stellen flexibel mee te bewegen met de vraag naar BCO's.</text:p>
      <text:p text:style-name="ifm_p_mt.3.76mm_ifm">Vraag 8</text:p>
      <text:p text:style-name="ifm_p_ifm">Kunt u deze vragen vóór het eerstvolgende debat over de ontwikkelingen rondom het coronavirus beantwoorden?</text:p>
      <text:p text:style-name="ifm_p_mt.3.76mm_ifm">Antwoord 8</text:p>
      <text:p text:style-name="ifm_p_ifm">Nee d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afschalen van bron- en contact onderzoek bij GGD GHOR</dc:title>
    <meta:user-defined meta:name="OVERHEIDop.ParlID/DC.identifier">ah-tk-20202021-3825</meta:user-defined>
    <meta:user-defined meta:name="OVERHEIDop.vraagnummer">2021Z11004</meta:user-defined>
    <meta:user-defined meta:name="OVERHEIDop.aanhangselNummer">3825</meta:user-defined>
    <meta:user-defined meta:name="OVERHEIDop.ontvanger">H.M. de Jonge</meta:user-defined>
    <meta:user-defined meta:name="DCTERMS.W3CDTF/OVERHEIDop.datumOntvangst">2021-08-24</meta:user-defined>
    <meta:user-defined meta:name="OVERHEIDop.AanhangselTypen/DC.type">Antwoord</meta:user-defined>
    <meta:user-defined meta:name="OVERHEIDop.indiener">A.H. Kuiken</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vragen van de leden Ploumen en Kuiken over afschalen van bron- en contact onderzoek bij GGD GHOR</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