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4</text:p>
      <text:p text:style-name="ifm_p_font.roman_mt.3.76mm_ifm">Vragen van de leden <text:span text:style-name="ifm_span_font.bold_ifm">Hammelburg</text:span> en <text:span text:style-name="ifm_span_font.bold_ifm">Belhaj</text:span> (beiden D66) aan de Ministers voor Buitenlandse Handel en Ontwikkelingssamenwerking en van Defensie over <text:span text:style-name="ifm_span_font.italic_ifm">de noodhulp voor de slachtoffers van de aardbeving in Haïti</text:span> (ingezonden 19 augustus 2021).</text:p>
      <text:p text:style-name="ifm_p_font.roman_mt.3.76mm_ifm">Antwoord van Minister <text:span text:style-name="ifm_span_font.bold_ifm">De Bruijn</text:span> (Buitenlandse Handel en Ontwikkelingssamenwerking), mede namens Minister van Defensie (ontvangen 23 augustus 2021).</text:p>
      <text:p text:style-name="ifm_p_mt.3.76mm_ifm">Vraag 1</text:p>
      <text:p text:style-name="ifm_p_ifm">Bent u bekend met het bericht «Noodhulp Haïti komt lastig op gang, en meer crises dreigen»?<text:note text:id="ID-2021Z14414-d37e58" text:note-class="footnote"><text:note-citation text:label="1 ">1</text:note-citation><text:note-body><text:p text:style-name="ifm_p_font.normal_size.6.93pt_mt..5mm_indent.-0.1161in_mleft.0.1161in_ifm">NOS, 17 augustus 2021, https://nos.nl/artikel/2394168-noodhulp-haiti-komt-lastig-op-gang-en-meer-crises-dreigen</text:p></text:note-body></text:note></text:p>
      <text:p text:style-name="ifm_p_mt.3.76mm_ifm">Antwoord 1</text:p>
      <text:p text:style-name="ifm_p_ifm">Ja.</text:p>
      <text:p text:style-name="ifm_p_mt.3.76mm_ifm">Vraag 2</text:p>
      <text:p text:style-name="ifm_p_ifm">Welke internationale coördinatie van noodhulp vindt er plaats? Is er een beroep gedaan op Nederland? Zo ja, wat was uw reactie?</text:p>
      <text:p text:style-name="ifm_p_mt.3.76mm_ifm">Antwoord 2</text:p>
      <text:p text:style-name="ifm_p_ifm">Noodhulp ter plekke wordt gecoördineerd door het nationale Civil Protection Agency en het Caribbean Disaster Emergency Management Agency (CDEMA). Beide organisaties zijn aangesloten bij het internationale netwerk voor alertering van, en respons op, crises en rampen.</text:p>
      <text:p text:style-name="ifm_p_ifm">Nederland maakt deel uit van dit netwerk, via het <text:span text:style-name="ifm_span_font.italic_ifm">Civil Protection Mechanism</text:span> (UCMP) van de Europese Unie. In het UCPM «poolen» EU-lidstaten kennis, expertise en noodhulpdiensten en stemmen inzet af. Het UCPM wordt geactiveerd op basis van hulpverzoeken van landen die zijn getroffen. Ook landen buiten de EU kunnen verzoeken indienen om materiële of personele bijstand. Dat is in het geval van Haïti gebeurd en derhalve is ook een beroep op Nederland gedaan voor experts. In reactie daarop is een gezamenlijk EU-hulpteam naar Haïti afgereisd bestaande uit 12 mensen die op locatie contact onderhouden met de lokale overheid en de EU-assistentie coördineren. Nederland heeft voor dit team experts aangeboden, maar de keuze is gevallen op andere kandidaten met (relevantere) werkervaring en talenkennis.</text:p>
      <text:p text:style-name="ifm_p_ifm">Ook is er een beroep gedaan voor ondersteuning middels schepen. De Kamer is op vrijdag 20 augustus middels kamerbrief 2021Z14459<text:note text:id="ID-3824-d37e96" text:note-class="footnote"><text:note-citation text:label="2 ">2</text:note-citation><text:note-body><text:p text:style-name="ifm_p_font.normal_size.6.93pt_mt..5mm_indent.-0.1161in_mleft.0.1161in_ifm">Inzet Defensie voor humanitaire hulpverlening in Haïti | Tweede Kamer der Staten-Generaal</text:p></text:note-body></text:note> Inzet Defensie voor humanitaire hulpverlening in Haïti van het Ministerie van Defensie over de inzet van het marineschip Zr.Ms. Holland geïnformeerd.</text:p>
      <text:p text:style-name="ifm_p_ifm">Daarnaast bieden verschillende VN-organisaties, NGO’s en het Rode Kruis hulp aan Haïti. Zo deelt WFP voedselpakketten uit, en het IOM dekens en tijdelijk onderdak. Het <text:span text:style-name="ifm_span_font.italic_ifm">Central Emergency Response Fund</text:span> (CERF) van de VN heeft USD 8 miljoen beschikbaar gesteld voor de noden in Haïti. Het Rode Kruis biedt ondersteuning bij zoek- en reddingsacties, onderdak, acute medische zorg en ook psychosociale ondersteuning. Die organisaties kunnen hun werk mede doen door ongeoormerkte financiering van Nederland.</text:p>
      <text:p text:style-name="ifm_p_mt.3.76mm_ifm">Vraag 3</text:p>
      <text:p text:style-name="ifm_p_ifm">Deelt u de analyse van de woordvoerder van Artsen zonder Grenzen dat het uitblijven van hulp o.a. op het gebied van zorg en schoon drinkwater de crisis zal verergeren?</text:p>
      <text:p text:style-name="ifm_p_mt.3.76mm_ifm">Antwoord 3</text:p>
      <text:p text:style-name="ifm_p_ifm">Ja, in dat verband is het goed te zien dat er vanuit verschillende hoeken hulpoperaties worden opgezet: de VS, verschillende landen in de Cariben, het VK Frankrijk, Canada en organisaties die reeds aanwezig waren zoals VN-organisaties en het Rode Kruis.</text:p>
      <text:p text:style-name="ifm_p_mt.3.76mm_ifm">Vraag 4</text:p>
      <text:p text:style-name="ifm_p_ifm">Ziet u mogelijkheden om geld beschikbaar te stellen vanuit de reserve voor crisis-specifieke bijdragen uit de begroting voor Buitenlandse Handel en Ontwikkelingssamenwerking?</text:p>
      <text:p text:style-name="ifm_p_mt.3.76mm_ifm">Antwoord 4</text:p>
      <text:p text:style-name="ifm_p_ifm">Binnen de mogelijkheden van het noodhulpbeleid om te reageren op acute crises – in aanvulling op de ongeoormerkte financiering van humanitaire VN-organisaties, het Rode Kruis en de Dutch Relief Alliance (DRA) – zal het Rode Kruis uit zijn blokallocatie voor acute noden EUR 400.000 beschikbaar stellen voor het lenigen van de noden in Haïti. Daarnaast heeft het CERF USD 8 miljoen beschikbaar gesteld voor Haïti. Nederland is een van de grootste donoren van het CERF. Tot slot wordt ondergenoemde inzet van het Ministerie van Defensie gecofinancierd door de EU en vanuit de reserve voor crisis-specifieke bijdragen uit de begroting voor Buitenlandse Handel en Ontwikkelingssamenwerking.</text:p>
      <text:p text:style-name="ifm_p_mt.3.76mm_ifm">Vraag 5</text:p>
      <text:p text:style-name="ifm_p_ifm">Welke technische ondersteuning kan Nederland bieden? Kan bijvoorbeeld het Nederlandse Urban Search and Rescue Team, dat te hulp schoot na de explosie in de haven van Beiroet, het Amerikaanse reddingsteam ter plaatse ondersteunen?<text:note text:id="ID-2021Z14414-d37e87" text:note-class="footnote"><text:note-citation text:label="3 ">3</text:note-citation><text:note-body><text:p text:style-name="ifm_p_font.normal_size.6.93pt_mt..5mm_indent.-0.1161in_mleft.0.1161in_ifm">New York Times, 15 augustus 2021, «Haiti News: Search for Survivors After Quake Kills Nearly 1,300», www.nytimes.com/live/2021/08/15/world/haiti-earthquake</text:p></text:note-body></text:note> Kunnen er water- en sanitatie-experts worden uitgezonden via de <text:span text:style-name="ifm_span_font.italic_ifm">Dutch Surge Support Water</text:span> (DSS Water), zoals toegelicht in uw brief van 19 februari 2021?<text:note text:id="ID-2021Z14414-d37e99" text:note-class="footnote"><text:note-citation text:label="4 ">4</text:note-citation><text:note-body><text:p text:style-name="ifm_p_font.normal_size.6.93pt_mt..5mm_indent.-0.1161in_mleft.0.1161in_ifm">Kamerstukken 34 952, nr. 128</text:p></text:note-body></text:note></text:p>
      <text:p text:style-name="ifm_p_mt.3.76mm_ifm">Antwoord 5</text:p>
      <text:p text:style-name="ifm_p_ifm">Vanuit het UCPM is er geen oproep gedaan voor de inzet van USAR-teams. Er is evenmin een beroep gedaan op expertise vanuit het programma DSS Water. Wel heeft het marineschip Zr.Ms. Holland de capaciteit om water te «ontzilten».</text:p>
      <text:p text:style-name="ifm_p_mt.3.76mm_ifm">Vraag 6</text:p>
      <text:p text:style-name="ifm_p_ifm">Gaat Nederland een bijdrage leveren door militair personeel en materieel in te zetten voor hulpverlening in de getroffen gebieden?</text:p>
      <text:p text:style-name="ifm_p_mt.3.76mm_ifm">Antwoord 6</text:p>
      <text:p text:style-name="ifm_p_ifm">De Kamer is op 20 augustus middels kamerbrief 2021Z14459<text:note text:id="ID-3824-d37e179" text:note-class="footnote"><text:note-citation text:label="5 ">5</text:note-citation><text:note-body><text:p text:style-name="ifm_p_font.normal_size.6.93pt_mt..5mm_indent.-0.1161in_mleft.0.1161in_ifm">Inzet Defensie voor humanitaire hulpverlening in Haïti | Tweede Kamer der Staten-Generaal</text:p></text:note-body></text:note> Inzet Defensie voor humanitaire hulpverlening in Haïti van het Ministerie van Defensie over de inzet van het marineschip Zr.Ms. Holland geïnformeerd.</text:p>
      <text:p text:style-name="ifm_p_mt.3.76mm_ifm">Vraag 7</text:p>
      <text:p text:style-name="ifm_p_ifm">Bent u bereid deze vragen zo snel mogelijk, maar in ieder geval binnen een week te beantwoorden?</text:p>
      <text:p text:style-name="ifm_p_mt.3.76mm_ifm">Antwoord 7</text:p>
      <text:p text:style-name="ifm_p_ifm">Bij deze.</text:p>
      <text:h text:style-name="ifm_p_font.bold_mt.5.08mm_page.keep-with-next_ifm" text:outline-level="2">Toelichting:</text:h>
      <text:p text:style-name="ifm_p_mt.4.23mm_ifm">Deze vragen dienen ter aanvulling op eerdere vragen terzake van het lid Van der Lee (GroenLinks), ingezonden 19 augustus 2021 (vraagnummer 2021Z14410).<text:note text:id="ID-3824-d37e206" text:note-class="footnote"><text:note-citation text:label="6 ">6</text:note-citation><text:note-body><text:p text:style-name="ifm_p_font.normal_size.6.93pt_mt..5mm_indent.-0.1161in_mleft.0.1161in_ifm">Noodsteun voor Haïti | Tweede Kamer der Staten-Generaa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ammelburg en Belhaj over Noodsteun Haïti</dc:title>
    <meta:user-defined meta:name="OVERHEIDop.ParlID/DC.identifier">ah-tk-20202021-3824</meta:user-defined>
    <meta:user-defined meta:name="OVERHEIDop.vraagnummer">2021Z14414</meta:user-defined>
    <meta:user-defined meta:name="OVERHEIDop.aanhangselNummer">3824</meta:user-defined>
    <meta:user-defined meta:name="OVERHEIDop.ontvanger">Th.J.A.M. de Bruijn</meta:user-defined>
    <meta:user-defined meta:name="DCTERMS.W3CDTF/OVERHEIDop.datumOntvangst">2021-08-23</meta:user-defined>
    <meta:user-defined meta:name="OVERHEIDop.AanhangselTypen/DC.type">Antwoord</meta:user-defined>
    <meta:user-defined meta:name="OVERHEIDop.indiener">S. Belhaj</meta:user-defined>
    <meta:user-defined meta:name="OVERHEIDop.indiener">A.R. Hammel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3</meta:user-defined>
    <meta:user-defined meta:name="DC.title">Antwoord op vragen van de leden Hammelburg en Belhaj over Noodsteun Haïti</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