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0</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bericht dat een asielzoeker is aangeklaagd voor zeven moordpogingen</text:span> (ingezonden 5 augustus 2021).</text:p>
      <text:p text:style-name="ifm_p_font.roman_mt.3.76mm_ifm">Antwoord van Staatssecretaris <text:span text:style-name="ifm_span_font.bold_ifm">Broekers-Knol</text:span> (Justitie en Veiligheid) (ontvangen 19 augustus 2021)</text:p>
      <text:p text:style-name="ifm_p_mt.3.76mm_ifm">Vraag 1, 2, 3</text:p>
      <text:p text:style-name="ifm_p_ifm">Bent u ervan op de hoogte dat een Nigeriaanse asielzoeker is aangeklaagd voor zeven moordpogingen in het asielzoekerscentrum (AZC) Echt?<text:note text:id="n1" text:note-class="footnote"><text:note-citation text:label="1 ">1</text:note-citation><text:note-body><text:p text:style-name="ifm_p_font.normal_size.6.93pt_mt..5mm_indent.-0.1161in_mleft.0.1161in_ifm">ad.nl: 2 augustus 2021  https://www.ad.nl/limburg/asielzoeker-aangeklaagd-voor-zeven-moordpogingen-in-azc-echt~a2e37252/</text:p></text:note-body></text:note></text:p>
      <text:p text:style-name="ifm_p_ifm">Bent u ervan op de hoogte dat deze buitenlandse indringer instak op een vrouw die haar kind bij zich droeg?</text:p>
      <text:p text:style-name="ifm_p_ifm">Kunt u verklaren waarom deze asielterrorist Nederland is binnengekomen en waarom u deze levensgevaarlijke messentrekker vrij liet rondlopen? Zo nee, waarom niet?</text:p>
      <text:p text:style-name="ifm_p_mt.3.76mm_ifm">Antwoord 1, 2, 3</text:p>
      <text:p text:style-name="ifm_p_ifm">Zoals uw Kamer bekend is, ga ik niet in op individuele zaken.</text:p>
      <text:p text:style-name="ifm_p_mt.3.76mm_ifm">Vraag 4, 5</text:p>
      <text:p text:style-name="ifm_p_ifm">Bent u het eens dat de Nederlander er schoon genoeg van heeft dat u dit soort buitenlanders nog steeds met honderden per week ons land binnenlaat? Zo nee, waarom niet?</text:p>
      <text:p text:style-name="ifm_p_ifm">Bent u het voorts eens dat u als bestuurder medeverantwoordelijk bent voor de aanslagen die asielzoekers plegen in Nederland aangezien u,ondanks het overduidelijke gevaar, ze maar blijft binnenhalen? Zo nee, waarom niet?</text:p>
      <text:p text:style-name="ifm_p_mt.3.76mm_ifm">Antwoord 4, 5</text:p>
      <text:p text:style-name="ifm_p_ifm">Mijn beeld is dat er in Nederland draagvlak is voor het bieden van asielbescherming aan diegenen die daadwerkelijk vluchten voor geweld of vervolging. Overlast en criminaliteit is onacceptabel en het ondermijnt dit draagvlak. Dat is waarom het aanpakken van criminaliteit en overlast een van mijn prioriteiten is. Om die reden heb ik al diverse maatregelen genomen, waarover ik uw Kamer ook meerdere keren uitgebreid heb geïnformeerd<text:note text:id="ID-3820-d37e104" text:note-class="footnote"><text:note-citation text:label="2 ">2</text:note-citation><text:note-body><text:p text:style-name="ifm_p_font.normal_size.6.93pt_mt..5mm_indent.-0.1161in_mleft.0.1161in_ifm">Kamerstuk 19 637, nr. 2671</text:p></text:note-body></text:note>.</text:p>
      <text:p text:style-name="ifm_p_mt.3.76mm_ifm">Vraag 6</text:p>
      <text:p text:style-name="ifm_p_ifm">Bent u bereid deze asielterrorist na zijn gevangenisstraf het land uit te zetten en de grenzen te sluiten voor alle asielzoekers en voor immigranten uit islamitische landen? Zo nee, waarom niet?</text:p>
      <text:p text:style-name="ifm_p_mt.3.76mm_ifm">Antwoord 6</text:p>
      <text:p text:style-name="ifm_p_ifm">Voor het antwoord op deze vraag verwijs ik graag naar mijn eerdere reactie op Kamervragen van soortgelijke strek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Wilders over het bericht dat een asielzoeker is aangeklaagd voor zeven moordpogingen</dc:title>
    <meta:user-defined meta:name="OVERHEIDop.ParlID/DC.identifier">ah-tk-20202021-3820</meta:user-defined>
    <meta:user-defined meta:name="OVERHEIDop.vraagnummer">2021Z14121</meta:user-defined>
    <meta:user-defined meta:name="OVERHEIDop.aanhangselNummer">3820</meta:user-defined>
    <meta:user-defined meta:name="OVERHEIDop.ontvanger">A. Broekers-Knol</meta:user-defined>
    <meta:user-defined meta:name="DCTERMS.W3CDTF/OVERHEIDop.datumOntvangst">2021-08-19</meta:user-defined>
    <meta:user-defined meta:name="OVERHEIDop.AanhangselTypen/DC.type">Antwoord</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Markuszower en Wilders over het bericht dat een asielzoeker is aangeklaagd voor zeven moordpogingen</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