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9</text:p>
      <text:p text:style-name="ifm_p_font.roman_mt.3.76mm_ifm">Vragen van het lid <text:span text:style-name="ifm_span_font.bold_ifm">Den Haan</text:span> (fractie Den Haan) aan de Staatssecretaris van Volksgezondheid, Welzijn en Sport over <text:span text:style-name="ifm_span_font.italic_ifm">het bericht dat er jaarlijks tientallen meldingen binnenkomen over financiële uitbuiting van ouderen</text:span> (ingezonden 7 juni 2021).</text:p>
      <text:p text:style-name="ifm_p_font.roman_mt.3.76mm_ifm">Antwoord van Staatssecretaris <text:span text:style-name="ifm_span_font.bold_ifm">Blokhuis</text:span> (Volksgezondheid, Welzijn en Sport) (ontvangen 19 augustus 2021). Zie ook Aanhangsel Handelingen, vergaderjaar 2020–2021, nr. 3350.</text:p>
      <text:p text:style-name="ifm_p_mt.3.76mm_ifm">Vraag 1</text:p>
      <text:p text:style-name="ifm_p_ifm">Bent u bekend met het bericht «Tientallen meldingen zijn «topje van de ijsberg»?<text:note text:id="n1" text:note-class="footnote"><text:note-citation text:label="1 ">1</text:note-citation><text:note-body><text:p text:style-name="ifm_p_font.normal_size.6.93pt_mt..5mm_indent.-0.1161in_mleft.0.1161in_ifm">Noordholland Dagblad, 30 mei 2021, «Tientallen meldingen per jaar van financieel misbruik ouderen in Noord-Holland Noord zijn «topje van de ijsberg». »Er is veel angst, schaamte en onmacht» Tientallen meldingen per jaar van financieel misbruik oudere ... – Noordhollands Dagblad.</text:p></text:note-body></text:note></text:p>
      <text:p text:style-name="ifm_p_mt.3.76mm_ifm">Antwoord 1</text:p>
      <text:p text:style-name="ifm_p_ifm">Ja, ik ben hiermee bekend.</text:p>
      <text:p text:style-name="ifm_p_mt.3.76mm_ifm">Vraag 2</text:p>
      <text:p text:style-name="ifm_p_ifm">Zijn er al resultaten bekend van de uitvraag die u samen met de Vereniging van Nederlandse Gemeenten (VNG) bij verschillende gemeenten heeft gedaan over wat zij nodig denken te hebben voor het versterken van de aanpak ouderenmishandeling, inclusief financieel misbruik? Zo ja, heeft u al concrete stappen genomen naar aanleiding van de resultaten? Zo niet, wanneer verwacht u de resultaten en wanneer verwacht u dan concrete stappen te kunnen nemen naar aanleiding van die resultaten?</text:p>
      <text:p text:style-name="ifm_p_mt.3.76mm_ifm">Antwoord 2</text:p>
      <text:p text:style-name="ifm_p_ifm">De uitvraag bij gemeenten is inmiddels afgerond. Uit deze uitvraag blijkt dat gemeenten behoefte hebben aan praktische ondersteuning op maat met concrete uitkomsten tot gevolg. Daarom werk ik momenteel samen met de VNG aan een plan van aanpak om een expertpool op het gebied van ouderenmishandeling, inclusief financieel misbruik, in te stellen. Het doel is dat regio’s en (centrum)gemeenten op maat expertise kunnen inhuren om hen te ondersteunen bij het (door)ontwikkelen van een aanpak ouderenmishandeling, met een inhoudelijke focus die bij de lokale context past. Kennisdeling en uitwisseling zullen onderdeel worden van dit traject, zowel tussen beleidsmakers als betrokken professionals en organisaties in de signalering en aanpak van ouderenmishandeling. Naar verwachting is de expertpool begin oktober beschikbaar.</text:p>
      <text:p text:style-name="ifm_p_mt.3.76mm_ifm">Vraag 3</text:p>
      <text:p text:style-name="ifm_p_ifm">Kunt u aangeven hoeveel gemeenten nog geen concrete aanpak hebben om financiële uitbuiting van ouderen te voorkomen en te signaleren? Zo niet, bent u bereid dat uit te zoeken? Zo nee, waarom niet?</text:p>
      <text:p text:style-name="ifm_p_mt.3.76mm_ifm">Antwoord 3</text:p>
      <text:p text:style-name="ifm_p_ifm">Gemeenten zijn onder de Wmo 2015 verantwoordelijk voor het voorkomen en bestrijden van huiselijk geweld. Het is aan gemeenteraden om hun college op de gekozen aanpak te bevragen en aan te spreken. Ik heb niet precies in beeld hoeveel gemeenten wel of geen aanpak hebben op het gebied van ouderenmishandeling, en specifiek financieel misbruik. Dit najaar voert het programmateam Geweld Hoort Nergens Thuis gesprekken met regionaal projectleiders en ambtenaren van de 28 regio’s. Hierin worden de vragen voorgelegd of de regio’s een aanpak ouderenmishandeling hebben, en welke stappen er worden gezet om de aanpak verder vorm te geven. De resultaten zal ik aan uw Kamer rapporteren in de voortgangsrapportage eind dit jaar.</text:p>
      <text:p text:style-name="ifm_p_mt.3.76mm_ifm">Vraag 4</text:p>
      <text:p text:style-name="ifm_p_ifm">Bent u samen met de VNG al in gesprek geweest met de welzijnsorganisaties over wat de inzet van hun netwerk van vrijwilligers zou kunnen betekenen voor lokale allianties? Wanneer wordt de Kamer over de resultaten van deze gesprekken geïnformeerd?</text:p>
      <text:p text:style-name="ifm_p_mt.3.76mm_ifm">Antwoord 4</text:p>
      <text:p text:style-name="ifm_p_ifm">Het gesprek met de ouderenbonden en welzijnsorganisaties, met als doel om te kijken wat hun netwerk van vrijwilligers zouden kunnen betekenen voor lokale allianties, heeft nog niet plaatsgevonden. Ik ben voornemens dit onderwerp komende maanden bij verschillende overlegtafels (zoals met de KBO-PCOB, Anbo en andere organisaties) te agenderen, en zal uw Kamer in de volgende voortgangsrapportage Geweld hoort nergens thuis hierover informeren.</text:p>
      <text:p text:style-name="ifm_p_mt.3.76mm_ifm">Vraag 5</text:p>
      <text:p text:style-name="ifm_p_ifm">In hoeverre heeft u zicht op de werkwijze, resultaten en best practices van de lokale allianties?</text:p>
      <text:p text:style-name="ifm_p_mt.3.76mm_ifm">Antwoord 5</text:p>
      <text:p text:style-name="ifm_p_ifm">De vorm en uitwerking van de lokale allianties en de betrokken partners daarbij, zijn voor elke lokale alliantie verschillend en afhankelijk van de lokale context. De kracht van lokale allianties is dat zij «bottom-up» ontstaan, met betrokken mensen en organisaties die intrinsiek gemotiveerd zijn en zich op lokaal niveau willen inzetten voor de bescherming van ouderen. Er is dan ook geen landelijke sturing op de werkwijze en resultaten van de lokale allianties. Wel zijn er verschillende initiatieven geweest op landelijk niveau, zoals het aanstellen van een «aanjaagteam» in de opstartfase en het delen van contactinformatie van lokale allianties op de website www.aanpak-ouderenmishandeling.nl. Daarnaast heeft Regioplan in 2018 in opdracht van het Ministerie van VWS onderzoek gedaan naar de opzet en het functioneren van de lokale allianties.<text:note text:id="ID-3819-d37e125" text:note-class="footnote"><text:note-citation text:label="2 ">2</text:note-citation><text:note-body><text:p text:style-name="ifm_p_font.normal_size.6.93pt_mt..5mm_indent.-0.1161in_mleft.0.1161in_ifm">Eindrapport – Lokale Allianties – Financieel veilig ouder worden (regioplan.nl).</text:p></text:note-body></text:note></text:p>
      <text:p text:style-name="ifm_p_mt.3.76mm_ifm">Vraag 6</text:p>
      <text:p text:style-name="ifm_p_ifm">Hoe is de financiering geregeld van lokale allianties?</text:p>
      <text:p text:style-name="ifm_p_mt.3.76mm_ifm">Antwoord 6</text:p>
      <text:p text:style-name="ifm_p_ifm">Lokale allianties zijn een unieke samenwerking tussen publieke en private partijen, met organisaties die elkaar niet vanzelfsprekend tegenkomen, zoals ouderenbonden, banken, notarissen en de lokale verpleeghuizen. De financiering van lokale allianties is afhankelijk van de lokale context, bijvoorbeeld met een subsidie van de gemeente.</text:p>
      <text:p text:style-name="ifm_p_mt.3.76mm_ifm">Vraag 7</text:p>
      <text:p text:style-name="ifm_p_ifm">Deelt u de mening dat het wenselijk is dat er eisen gesteld worden aan gemeenten over de invulling van de verplichting vanuit de Wet maatschappelijke ondersteuning (Wmo) om huiselijk geweld te voorkomen en te bestrijden en daarbij specifieke vormen, zoals (financiële) ouderenmishandeling, te betrekken?</text:p>
      <text:p text:style-name="ifm_p_mt.3.76mm_ifm">Antwoord 7</text:p>
      <text:p text:style-name="ifm_p_ifm">Nee, die mening deel ik niet. De Wmo2015 bevat geen gedetailleerde eisen over hoe deze verplichting moet worden ingevuld voor specifieke vormen van geweld, waaronder ouderenmishandeling. Het beleggen van deze verantwoordelijkheid bij gemeenten heeft als doel dat zij beleid kunnen inrichten naar lokale omstandigheden en met lokale samenwerkingspartners.</text:p>
      <text:p text:style-name="ifm_p_ifm">Ouderen zijn kwetsbaar, en vanwege hun hoge mate van afhankelijkheid van hun directe omgeving lopen zij risico op ouderenmishandeling, waaronder financieel misbruik. Gemeenten zetten zich daarom binnen hun wettelijke taak in om deze groep te beschermen. Om die reden is bijvoorbeeld bij elke Veilig Thuis-organisatie een aandachtsfunctionaris ouderenmishandeling actief, door middel van financiering vanuit de gemeenten. Deze aandachtsfunctionarissen wisselen ook onderling kennis en ervaringen uit, en hebben bijvoorbeeld contacten met banken om financieel misbruik aan te pakken.</text:p>
      <text:p text:style-name="ifm_p_mt.3.76mm_ifm">Vraag 8</text:p>
      <text:p text:style-name="ifm_p_ifm">Hoe staat het met de bewustwordingscampagne die ten tijde van het project «ouderen in veilige handen» liep? Wat heeft dit opgeleverd aan bewustwording? Is er een verschil in het aantal meldingen dat binnenkomt bij Veilig Thuis nu de bewustwordingscampagne is gestopt?</text:p>
      <text:p text:style-name="ifm_p_mt.3.76mm_ifm">Antwoord 8</text:p>
      <text:p text:style-name="ifm_p_ifm">Tot en met 2018 was de kwaliteit van de data van Veilig Thuis nog niet voldoende op niveau om de gegevens onderling te kunnen vergelijken of bij elkaar op te kunnen tellen. Het aantal meldingen van de periode voor het «ouderen in veilige handen» project is daarom niet goed te vergelijken met nu. Wat echter onveranderd is gebleven, is het feit dat er nog steeds weinig meldingen zijn van ouderenmishandeling (ter illustratie: 2.580 meldingen in 2020 en 2.420 in 2019).<text:note text:id="ID-3819-d37e173" text:note-class="footnote"><text:note-citation text:label="3 ">3</text:note-citation><text:note-body><text:p text:style-name="ifm_p_font.normal_size.6.93pt_mt..5mm_indent.-0.1161in_mleft.0.1161in_ifm">Dashboard Veilig Thuis (cbs.nl).</text:p></text:note-body></text:note> Het blijft daarom onverminderd belangrijk om in te zetten op bewustwording en doorbreken van de taboesfeer waar het gaat om het herkennen en bespreekbaar maken van ouderenmishandeling. Daarom is ook nu weer ouderenmishandeling meegenomen in de publiekscampagne tegen huiselijk geweld die is gestart op 5 juli.</text:p>
      <text:p text:style-name="ifm_p_mt.3.76mm_ifm">Vraag 9</text:p>
      <text:p text:style-name="ifm_p_ifm">Welke uitdagingen ziet u, in samenspraak met de Minister van Justitie &amp; Veiligheid, voor de komende jaren op het gebied van financieel misbruik van ouderen?</text:p>
      <text:p text:style-name="ifm_p_mt.3.76mm_ifm">Antwoord 9</text:p>
      <text:p text:style-name="ifm_p_ifm">Vanwege de vergrijzing wordt de groep ouderen in Nederland steeds groter, en blijven zij langer zelfstandig wonen. Ouderen worden hiermee sterker afhankelijk van hun omgeving, en er zijn helaas mensen die hier misbruik van maken, zoals familie, buren of derden. Het risico op financieel misbruik van ouderen neemt hiermee toe. Naarmate digitalisering toeneemt, zoals internetbankieren en het online regelen van (financiële) zaken, lopen ouderen ook steeds meer risico om slachtoffer te worden van cybercriminaliteit, en praktijken zoals phishing en hulpvraagfraude.</text:p>
      <text:p text:style-name="ifm_p_ifm">Het is met betrekking tot al deze risico’s van belang om in te zetten op de weerbaarheid van ouderen waar het gaat om het veilig regelen van hun geldzaken, en hen te behoeden voor risico’s die gepaard gaan met internetbankieren en het online regelen van zaken. Een van de acties die hierop zijn gericht, is het beschikbaar stellen van de informatiebox Financieel Veilig Ouder Worden. Deze box is samengesteld met banken, notarissen, Veilig Thuis, ouderenbonden, mentorschap en vrijwilligersorganisaties. Het heeft als doel om ouderen te helpen bij het veilig regelen van hun financiële zaken en geeft bijvoorbeeld advies over bescherming tegen babbeltrucs. De informatiebox wordt regelmatig in grote hoeveelheden besteld. Daarnaast vraagt het Ministerie van Justitie en Veiligheid met de campagne «senioren en veiligheid» aandacht voor verschillende vormen van criminaliteit waar ouderen regelmatig slachtoffer van worden. In dit kader is bij de afgelopen seniorenmaand ook een (ook digitale) brochure uitgebracht die eenvoudig te raadplegen is via de website maakhetzeniettemakkelijk.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Haan over het bericht dat er jaarlijks tientallen meldingen binnenkomen over financiële uitbuiting van ouderen</dc:title>
    <meta:user-defined meta:name="OVERHEIDop.ParlID/DC.identifier">ah-tk-20202021-3819</meta:user-defined>
    <meta:user-defined meta:name="OVERHEIDop.vraagnummer">2021Z09991</meta:user-defined>
    <meta:user-defined meta:name="OVERHEIDop.aanhangselNummer">3819</meta:user-defined>
    <meta:user-defined meta:name="OVERHEIDop.ontvanger">P. Blokhuis</meta:user-defined>
    <meta:user-defined meta:name="DCTERMS.W3CDTF/OVERHEIDop.datumOntvangst">2021-08-19</meta:user-defined>
    <meta:user-defined meta:name="OVERHEIDop.AanhangselTypen/DC.type">Antwoord</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het lid Den Haan over het bericht dat er jaarlijks tientallen meldingen binnenkomen over financiële uitbuiting van ouderen</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