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8</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weggeven van 10.000 Nederlandse paspoorten aan gelukszoekers</text:span> (ingezonden 9 juli 2021).</text:p>
      <text:p text:style-name="ifm_p_font.roman_mt.3.76mm_ifm">Antwoord van Staatssecretaris <text:span text:style-name="ifm_span_font.bold_ifm">Broekers-Knol</text:span> (Justitie en Veiligheid) (ontvangen 19 augustus 2021). Zie ook Aanhangsel Handelingen, vergaderjaar 2020–2021, nr. 3669.</text:p>
      <text:p text:style-name="ifm_p_mt.3.76mm_ifm">Vraag 1, 2, 3</text:p>
      <text:p text:style-name="ifm_p_ifm">Deelt u de mening dat het volstrekt onacceptabel is dat 10.000 gelukszoekers, die zich niet of heel moeilijk tot Nederlander konden laten naturaliseren omdat zij bepaalde documenten niet konden overhandigen, een Nederlands paspoort cadeau krijgen?<text:note text:id="n1" text:note-class="footnote"><text:note-citation text:label="1 ">1</text:note-citation><text:note-body><text:p text:style-name="ifm_p_font.normal_size.6.93pt_mt..5mm_indent.-0.1161in_mleft.0.1161in_ifm">Telegraaf, «Kabinet geeft grote groep oud-pardonners alsnog een paspoort», 7 juli 2021 (https://www.telegraaf.nl/nieuws/1590226114/kabinet-geeft-grote-groep-oud-pardonners-alsnog-een-paspoort)</text:p></text:note-body></text:note></text:p>
      <text:p text:style-name="ifm_p_ifm">Waarom worden asielzoekers, die zo oververtegenwoordigd zijn in de criminaliteitscijfers, door u beloond voor hun slechte gedrag?<text:note text:id="n2" text:note-class="footnote"><text:note-citation text:label="2 ">2</text:note-citation><text:note-body><text:p text:style-name="ifm_p_font.normal_size.6.93pt_mt..5mm_indent.-0.1161in_mleft.0.1161in_ifm">https://www.rijksoverheid.nl/documenten/rapporten/2021/07/07/incidentenoverzicht-2020</text:p></text:note-body></text:note></text:p>
      <text:p text:style-name="ifm_p_ifm">Kunt u uitleggen waarom u heeft besloten te capituleren voor de druk uit de asielindustrie?</text:p>
      <text:p text:style-name="ifm_p_mt.3.76mm_ifm">Antwoord 1, 2, 3</text:p>
      <text:p text:style-name="ifm_p_ifm">De gebruikte kwalificaties in de vraagstellingen herken ik niet. Er gelden voor de verkrijging van het Nederlanderschap stringente voorwaarden. De naturalisatievoorwaarden, waaronder de voorwaarden omtrent openbare orde en nationale veiligheid, en ook de bij naturalisatie bestaande regel inhoudende dat indien de IND twijfel heeft aan de gestelde persoonsgegevens en/of nationaliteit het naturalisatieverzoek wordt afgewezen, gelden onverminderd. In mijn brief van 7 juli 2021 heb ik toegelicht waarom ik, op basis van het onlangs afgeronde WODC/IND-onderzoek, heb besloten tot een categoriale vrijstelling voor Ranov-vergunninghouders van de voorwaarden om voor het verkrijgen van het Nederlanderschap alsnog identiteits- en nationaliteitsdocumenten te overleggen.</text:p>
      <text:p text:style-name="ifm_p_mt.3.76mm_ifm">Vraag 4</text:p>
      <text:p text:style-name="ifm_p_ifm">Kunt u uitleggen waarom dit kabinet wel met het grootste gemak uitzonderingen voor gelukszoekers wil maken, maar de gewone Nederlander om het minste of geringste wordt gepakt? Zo nee, waarom niet?</text:p>
      <text:p text:style-name="ifm_p_mt.3.76mm_ifm">Antwoord 4</text:p>
      <text:p text:style-name="ifm_p_ifm">Het is, vanwege het ontbreken van een concrete situatie, onduidelijk waar deze vraag op doelt. Ik kan hier derhalve geen uitleg over geven.</text:p>
      <text:p text:style-name="ifm_p_mt.3.76mm_ifm">Vraag 5</text:p>
      <text:p text:style-name="ifm_p_ifm">Kunt u vertellen hoeveel van deze gelukszoekers gelogen hebben over hun identiteit of geboortepapieren? En als u denkt dat dit niet het geval is, waar is dat dan op gebaseerd?</text:p>
      <text:p text:style-name="ifm_p_mt.3.76mm_ifm">Antwoord 5</text:p>
      <text:p text:style-name="ifm_p_ifm">De gebruikte kwalificatie in de vraagstellingen herken ik niet. In 2007 en 2008 (de Ranov-regeling sloot op 1 januari 2009) hebben vreemdelingen die gebruik maakten van de Ranov-regeling, voor zover getwijfeld werd aan hun identiteit, eenmalig het aanbod gekregen om onjuiste persoonsgegevens te herstellen zonder dat daar consequenties aan werden verbonden. Daarna konden deze vreemdelingen hun persoonsgegevens alleen nog via de gebruikelijke weg wijzigen in de basisregistratie personen (BRP) op basis van een brondocument, zoals een geboorteakte. Het aantal personen dat bij het verstrekken van het verblijfsrecht heeft gelogen over hun persoonsgegevens is onbekend.</text:p>
      <text:p text:style-name="ifm_p_mt.3.76mm_ifm">Vraag 6</text:p>
      <text:p text:style-name="ifm_p_ifm">Kunt u vertellen hoeveel criminelen en misdadigers er tussen deze groep zitten, aangezien Nederland geen idee kan hebben wie het zijn omdat ze vaak geen geldig buitenlands paspoort of een geboorteakte hebben? Zo nee, waarom niet? Zo ja, van welke feiten worden zij verdacht of voor welke feiten zijn zij veroordeeld?</text:p>
      <text:p text:style-name="ifm_p_mt.3.76mm_ifm">Antwoord 6</text:p>
      <text:p text:style-name="ifm_p_ifm">Ik begrijp uit uw vraag dat u wilt weten of er onder de personen voor wie nu naturalisatie mogelijk wordt gemaakt, personen zijn die een strafbaar feit hebben begaan. Op basis van de systemen kan ik geen cijfers voor deze specifieke deelgroep achterhalen. Ik kan wel aangeven welke criteria werden en worden gehanteerd. Allereerst wil ik wijzen op het beleid aangaande openbare orde in de Ranov-regeling, neergelegd in WBV 2007/11, waarover ook is gesproken met de Tweede Kamer. Verder geldt dat strafbare feiten kunnen leiden tot intrekking van een verblijfsvergunning indien ten minste is voldaan aan de strafmaat in de glijdende schaal (artikel 3.86 Vb). Per geval worden dan ook de individuele omstandigheden meegewogen en vindt toetsing plaats aan artikel 8 EVRM (recht op privé en gezinsleven). Indien de verblijfsvergunning wordt ingetrokken, is er vanzelfsprekend ook geen aanleiding om tot naturalisatie over te gaan. Daarnaast bepaalt de Handleiding voor de toepassing van de Rijkswet op het Nederlanderschap dat een optie- of naturalisatieverzoek wordt geweigerd als sprake is van een verblijfsvergunning die kan worden ingetrokken. Kan de verblijfsvergunning niet op grond van de Vreemdelingenwet 2000 worden ingetrokken, dan betekent dat niet dat betrokkene zonder meer Nederlander kan worden. In de optie- en naturalisatieprocedure geldt een eigenstandig en uitgebreid openbare ordebeleid.</text:p>
      <text:p text:style-name="ifm_p_mt.3.76mm_ifm">Vraag 7, 8</text:p>
      <text:p text:style-name="ifm_p_ifm">Deelt u de mening dat het strooien met Nederlandse paspoorten een enorme aanzuigende werking heeft op de asielinvasie? Zo nee, waarom niet?</text:p>
      <text:p text:style-name="ifm_p_ifm">Bent u daarom bereid direct te stoppen met uw vertroetelbeleid en geen cadeautjes meer aan asielzoekers uit te delen en de grenzen te sluiten voor asielzoekers en migranten uit islamitische landen? Zo nee, waarom niet?</text:p>
      <text:p text:style-name="ifm_p_mt.3.76mm_ifm">Antwoord 7, 8</text:p>
      <text:p text:style-name="ifm_p_ifm">De gebruikte kwalificaties in de vraagstellingen herken ik niet. Van het strooien met paspoorten is geen sprake. Voor het wel of niet sluiten van de grenzen voor asielzoekers en migranten uit islamitische landen verwijs ik naar eerdere antwoorden<text:note text:id="ID-3818-d37e136" text:note-class="footnote"><text:note-citation text:label="3 ">3</text:note-citation><text:note-body><text:p text:style-name="ifm_p_font.normal_size.6.93pt_mt..5mm_indent.-0.1161in_mleft.0.1161in_ifm">Enkele voorbeelden van vele eerdere antwoorden:</text:p><text:p text:style-name="ifm_p_font.normal_size.6.93pt_indent.-0.1161in_mleft.0.1161in_ifm">Aanhangsel Handelingen, vergaderjaar 2019–2020, nr. 
               1287</text:p><text:p text:style-name="ifm_p_font.normal_size.6.93pt_indent.-0.1161in_mleft.0.1161in_ifm">Aanhangsel Handelingen, vergaderjaar 2019–2020, nr. 
               3946</text:p><text:p text:style-name="ifm_p_font.normal_size.6.93pt_indent.-0.1161in_mleft.0.1161in_ifm">Aanhangsel Handelingen, vergaderjaar 2020–2021, nr. 
               3013</text:p><text:p text:style-name="ifm_p_font.normal_size.6.93pt_indent.-0.1161in_mleft.0.1161in_ifm">Aanhangsel Handelingen, vergaderjaar 2020–2021, nr. 
               2911</text:p></text:note-body></text:note> op vergelijkbare vragen van dezelfde 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weggeven van 10.000 Nederlandse paspoorten aan gelukszoekers</dc:title>
    <meta:user-defined meta:name="OVERHEIDop.ParlID/DC.identifier">ah-tk-20202021-3818</meta:user-defined>
    <meta:user-defined meta:name="OVERHEIDop.vraagnummer">2021Z13469</meta:user-defined>
    <meta:user-defined meta:name="OVERHEIDop.aanhangselNummer">3818</meta:user-defined>
    <meta:user-defined meta:name="OVERHEIDop.ontvanger">A. Broekers-Knol</meta:user-defined>
    <meta:user-defined meta:name="DCTERMS.W3CDTF/OVERHEIDop.datumOntvangst">2021-08-19</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Markuszower en Wilders over het weggeven van 10.000 Nederlandse paspoorten aan gelukszoekers</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