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15</text:p>
      <text:p text:style-name="ifm_p_font.roman_mt.3.76mm_ifm">Vragen van de leden <text:span text:style-name="ifm_span_font.bold_ifm">Wilders</text:span> en <text:span text:style-name="ifm_span_font.bold_ifm">Markuszower</text:span> (beiden PVV) aan de Staatssecretaris van Justitie en Veiligheid over <text:span text:style-name="ifm_span_font.italic_ifm">het bericht dat de aanpak van zware asielcriminaliteit ernstig faalt</text:span> (ingezonden 9 juli 2021).</text:p>
      <text:p text:style-name="ifm_p_font.roman_mt.3.76mm_ifm">Antwoord van Staatssecretaris <text:span text:style-name="ifm_span_font.bold_ifm">Broekers-Knol</text:span> (Justitie en Veiligheid) (ontvangen 19 augustus 2021). Zie ook Aanhangsel Handelingen, vergaderjaar 2020–2021, nr. 3671.</text:p>
      <text:p text:style-name="ifm_p_mt.3.76mm_ifm">Vraag 1, 2, 3, 4, 5, 6, 7</text:p>
      <text:p text:style-name="ifm_p_ifm">Bent u ervan op de hoogte dat het aantal zware verdenkingen onder asielzoekers het afgelopen jaar is gestegen?<text:note text:id="n1" text:note-class="footnote"><text:note-citation text:label="1 ">1</text:note-citation><text:note-body><text:p text:style-name="ifm_p_font.normal_size.6.93pt_mt..5mm_indent.-0.1161in_mleft.0.1161in_ifm">Telegraaf, «Aanpak zware asielcriminaliteit faalt: meer verdenkingen van poging tot moord en doodslag», 7 juli 2021, (https://www.telegraaf.nl/nieuws/1026063628/aanpak-zware-asielcriminaliteit-faalt-meer-verdenkingen-van-poging-tot-moord-en-doodslag)</text:p></text:note-body></text:note></text:p>
      <text:p text:style-name="ifm_p_ifm">Bent u ervan op de hoogte dat het aantal buitenlandse indringers dat verdacht werd van moord is gestegen?</text:p>
      <text:p text:style-name="ifm_p_ifm">Bent u ervan op de hoogte dat het aantal buitenlandse indringers dat verdacht werd van zware mishandeling is gestegen?</text:p>
      <text:p text:style-name="ifm_p_ifm">Bent u ervan op de hoogte dat het aantal buitenlandse indringers dat verdacht werd van dronken rijgedrag is gestegen?</text:p>
      <text:p text:style-name="ifm_p_ifm">Bent u ervan op de hoogte dat het aantal buitenlandse indringers dat verdacht werd van ontucht met minderjarigen is gestegen?</text:p>
      <text:p text:style-name="ifm_p_ifm">Bent u ervan op de hoogte dat het aantal buitenlandse indringers dat verdacht werd van verboden wapenbezit is gestegen?</text:p>
      <text:p text:style-name="ifm_p_ifm">Bent u ervan op de hoogte dat het aantal buitenlandse indringers dat verdacht werd van witwassen is gestegen?</text:p>
      <text:p text:style-name="ifm_p_mt.3.76mm_ifm">Antwoord 1, 2, 3, 4, 5, 6, 7</text:p>
      <text:p text:style-name="ifm_p_ifm">Ik herken mij niet in de formulering van de vraagstelling. Voor zover wordt gedoeld op de groep vreemdelingen die in 2020 op enig moment in een COA-locatie verbleef, kan ik uw vragen op basis van de informatie uit het recente Incidentenoverzicht 2020 bevestigend beantwoorden.<text:note text:id="ID-3815-d37e106" text:note-class="footnote"><text:note-citation text:label="2 ">2</text:note-citation><text:note-body><text:p text:style-name="ifm_p_font.normal_size.6.93pt_mt..5mm_indent.-0.1161in_mleft.0.1161in_ifm">Kamerstuk 30 573, nr. 185 (bijlage)</text:p></text:note-body></text:note></text:p>
      <text:p text:style-name="ifm_p_mt.3.76mm_ifm">Vraag 8</text:p>
      <text:p text:style-name="ifm_p_ifm">Bent u ervan op de hoogte dat ruim 1 op de 3 Algerijnse, Marokkaanse en Tunesische asielzoekers werd verdacht van een misdrijf? Hoeveel van deze asielzoekers zijn er daadwerkelijk veroordeeld, uitgesplitst per straf?</text:p>
      <text:p text:style-name="ifm_p_mt.3.76mm_ifm">Antwoord 8</text:p>
      <text:p text:style-name="ifm_p_ifm">Voor de groep vreemdelingen met een Algerijnse, Marokkaanse en Tunesische nationaliteit die in 2020 op enig moment in een COA-locatie verbleef en verdacht werd van een misdrijf in 2020, geldt dat mijn antwoord op de vraag bevestigend is.</text:p>
      <text:p text:style-name="ifm_p_ifm">Kijkend naar het aantal vreemdelingen dat op enig moment in 2020 op een COA-locatie verbleef en voor een misdrijf uit 2020 door de rechter is veroordeeld, dan betreft dit voor vreemdelingen met een Algerijnse nationaliteit, 399 personen die voor een strafbaar feit zijn veroordeeld. Dit is een aandeel van 26% van de vreemdelingen die in 2020 op enig moment op een COA-locatie verbleven met de Algerijnse nationaliteit. Het betrof 312 vreemdelingen met een Marokkaanse nationaliteit, dit is een aandeel van 23% van de vreemdelingen die in 2020 op enig moment op een COA-locatie verbleven met de Marokkaanse nationaliteit. Daarnaast betrof het 79 vreemdelingen met een Tunesische nationaliteit, dit is een aandeel van 22% van de vreemdelingen die in 2020 op enig moment op een COA-locatie verbleven met de Tunesische nationaliteit.<text:note text:id="ID-3815-d37e128" text:note-class="footnote"><text:note-citation text:label="3 ">3</text:note-citation><text:note-body><text:p text:style-name="ifm_p_font.normal_size.6.93pt_mt..5mm_indent.-0.1161in_mleft.0.1161in_ifm">Het aantal bewezenverklaarde feiten kan nog oplopen wanneer er meer eindvonnissen worden uitgesproken. Als er meer feiten bewezen worden verklaard, zal ook het aantal schuldig verklaarde vreemdelingen hoger worden</text:p></text:note-body></text:note> Deze cijfers zijn tevens te vinden in het Incidentenoverzicht 2020.<text:note text:id="n4" text:note-class="footnote"><text:note-citation text:label="4 ">4</text:note-citation><text:note-body><text:p text:style-name="ifm_p_font.normal_size.6.93pt_mt..5mm_indent.-0.1161in_mleft.0.1161in_ifm">Kamerstuk 30 573, nr. 185 (bijlage)</text:p></text:note-body></text:note></text:p>
      <text:p text:style-name="ifm_p_mt.3.76mm_ifm">Vraag 9</text:p>
      <text:p text:style-name="ifm_p_ifm">Waarom laat u Nederland nog steeds gebukt gaan onder deze verschrikkelijke asielterreur en waarom faciliteert u deze asielterreur door de grenzen wagenwijd open te laten staan voor dit asieltuig?</text:p>
      <text:p text:style-name="ifm_p_mt.3.76mm_ifm">Antwoord 9</text:p>
      <text:p text:style-name="ifm_p_ifm">Iedereen heeft recht op een eerlijke asielprocedure. Vanzelfsprekend is elke vorm van overlast en criminaliteit volstrekt onacceptabel en zet ik samen met onder meer het COA, de DT&amp;V, de IND, de politie, het Openbaar Ministerie en gemeenten in op een harde aanpak. Zie hiervoor ook de toolbox met maatregelen die ik op 14 november 2020 met uw Kamer deelde.<text:note text:id="ID-3815-d37e150" text:note-class="footnote"><text:note-citation text:label="5 ">5</text:note-citation><text:note-body><text:p text:style-name="ifm_p_font.normal_size.6.93pt_mt..5mm_indent.-0.1161in_mleft.0.1161in_ifm">Kamerstuk 19 637, nr. 2671</text:p></text:note-body></text:note> Zoals eerder aangegeven is het kabinet van mening dat het sluiten van de Nederlandse grenzen geen realistische, laat staan een structureel wenselijke oplossing is voor het complexe migratievraagstuk.<text:note text:id="ID-3815-d37e158" text:note-class="footnote"><text:note-citation text:label="6 ">6</text:note-citation><text:note-body><text:p text:style-name="ifm_p_font.normal_size.6.93pt_mt..5mm_indent.-0.1161in_mleft.0.1161in_ifm">Aanhangsel Handelingen, vergaderjaar 2019–2020, nr. 3859</text:p></text:note-body></text:note></text:p>
      <text:p text:style-name="ifm_p_mt.3.76mm_ifm">Vraag 10</text:p>
      <text:p text:style-name="ifm_p_ifm">Waarom blijft u deze criminelen en misdadigers pamperen in Nederland? Deelt u de mening dat deze buitenlandse indringers genadeloos moeten worden aangepakt, vastgezet en uitgezet? Zo ja, wanneer begint u daar mee? Zo nee, hoeveel slachtoffers moeten deze buitenlandse indringers nog maken voordat u een keer gaat optreden?</text:p>
      <text:p text:style-name="ifm_p_mt.3.76mm_ifm">Antwoord 10</text:p>
      <text:p text:style-name="ifm_p_ifm">Nederland biedt bescherming aan mensen die vluchten voor oorlog, geweld of vervolging. Het draagvlak voor de opvang van asielzoekers in Nederland is stevig, maar wordt ondermijnd door een kleine groep asielzoekers die zorgt voor overlast of criminaliteit. Deze overlastgevers zijn een zware belasting voor onder meer omwonenden, winkeliers, openbaar vervoerders, medewerkers van de migratieketen en medebewoners van opvanglocaties. Dit is volstrekt onacceptabel en samen met alle betrokken partijen zoals genoemd in de beantwoording van vraag 9 worden overlastgevers hard aangepakt. Bij crimineel gedrag wordt aangifte gedaan. Vervolgens kan de strafrechtketen strafrechtelijke maatregelen treffen.</text:p>
      <text:p text:style-name="ifm_p_ifm">Voor de vreemdelingrechtelijke aanpak ben ik gebonden aan (inter)nationale wet- en regelgeving. Daarbinnen zoek ik de grenzen op om de overlast terug te dringen en zoek ik voortdurend naar mogelijkheden om de bestaande maatregelen uit te breiden of aan te scherpen. Binnen de kaders van de (inter)nationale wet- en regelgeving is het niet mogelijk asielzoekers in afwachting van hun asielprocedure Nederland uit te zetten op grond van het veroorzaken van overlast. Bij eenieder die Nederland dient te verlaten wordt altijd gekeken of vrijwillig dan wel gedwongen vertrek mogelijk is. Dat dit niet altijd mogelijk is, is frustrer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lders en Markuszower over het bericht dat de aanpak van zware asielcriminaliteit ernstig faalt</dc:title>
    <meta:user-defined meta:name="OVERHEIDop.ParlID/DC.identifier">ah-tk-20202021-3815</meta:user-defined>
    <meta:user-defined meta:name="OVERHEIDop.vraagnummer">2021Z13470</meta:user-defined>
    <meta:user-defined meta:name="OVERHEIDop.aanhangselNummer">3815</meta:user-defined>
    <meta:user-defined meta:name="OVERHEIDop.ontvanger">A. Broekers-Knol</meta:user-defined>
    <meta:user-defined meta:name="DCTERMS.W3CDTF/OVERHEIDop.datumOntvangst">2021-08-19</meta:user-defined>
    <meta:user-defined meta:name="OVERHEIDop.AanhangselTypen/DC.type">Antwoord</meta:user-defined>
    <meta:user-defined meta:name="OVERHEIDop.indiener">G. Markuszower</meta:user-defined>
    <meta:user-defined meta:name="OVERHEIDop.indiener">G. Wil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9</meta:user-defined>
    <meta:user-defined meta:name="DC.title">Antwoord op vragen van de leden Wilders en Markuszower over het bericht dat de aanpak van zware asielcriminaliteit ernstig faalt</meta:user-defined>
    <meta:user-defined meta:name="DCTERMS.W3CDTF/DCTERMS.available">2021-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