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8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13</text:p>
      <text:p text:style-name="ifm_p_font.roman_mt.3.76mm_ifm">Vragen van de leden <text:span text:style-name="ifm_span_font.bold_ifm">Ellian</text:span>, <text:span text:style-name="ifm_span_font.bold_ifm">Brekelmans</text:span> en <text:span text:style-name="ifm_span_font.bold_ifm">Wiersma</text:span> (allen VVD) aan de Staatssecretaris van Justitie en Veiligheid en de Ministers van Justitie en Veiligheid en van Buitenlandse Zaken over <text:span text:style-name="ifm_span_font.italic_ifm">het bericht «Asielzoeker waarschuwde voor moordplan Iraanse geheime dienst»</text:span> (ingezonden 24 juni 2021).</text:p>
      <text:p text:style-name="ifm_p_font.roman_mt.3.76mm_ifm">Antwoord van Staatssecretaris <text:span text:style-name="ifm_span_font.bold_ifm">Broekers-Knol</text:span> (Justitie en Veiligheid), mede namens de Ministers van Justitie en Veiligheid en van Buitenlandse Zaken (ontvangen 19 augustus 2021). Zie ook Aanhangsel Handelingen, vergaderjaar 2020–2021, nr. 3619.</text:p>
      <text:p text:style-name="ifm_p_mt.3.76mm_ifm">Vraag 1</text:p>
      <text:p text:style-name="ifm_p_ifm">Heeft u kennisgenomen van het bericht «asielzoeker waarschuwde voor moordplan Iraanse geheime dienst<text:note text:id="ID-2021Z11683-d37e63" text:note-class="footnote"><text:note-citation text:label="1 ">1</text:note-citation><text:note-body><text:p text:style-name="ifm_p_font.normal_size.6.93pt_mt..5mm_indent.-0.1161in_mleft.0.1161in_ifm">Asielzoeker waarschuwde voor moordplan Iraanse geheime dienst | NPO Radio 1</text:p></text:note-body></text:note>»?</text:p>
      <text:p text:style-name="ifm_p_mt.3.76mm_ifm">Antwoord 1</text:p>
      <text:p text:style-name="ifm_p_ifm">Ja.</text:p>
      <text:p text:style-name="ifm_p_mt.3.76mm_ifm">Vraag 2, 3</text:p>
      <text:p text:style-name="ifm_p_ifm">Klopt het dat de Immigratie en Naturalisatiedienst (IND) ten minste twee keer op de hoogte is gebracht door persoon «M.» dat hij in opdracht van het Iraanse regime naar Nederland is gestuurd om een liquidatie voor te bereiden en uit te voeren? Zo ja, welke acties zijn op dat moment door de IND ondernomen? Zo nee, waarom kan Argos dit onderbouwen aan de hand van schriftelijke stukken?</text:p>
      <text:p text:style-name="ifm_p_ifm">Welke acties moet de IND volgens u ondernemen als informatie voorhanden is waaruit direct gevaar jegens personen of de Nederlandse staat blijkt?</text:p>
      <text:p text:style-name="ifm_p_mt.3.76mm_ifm">Antwoord 2, 3</text:p>
      <text:p text:style-name="ifm_p_ifm">Zoals u weet doe ik over individuele zaken geen mededelingen.</text:p>
      <text:p text:style-name="ifm_p_ifm">In de «kleine vreemdelingenketen» (IND, COA en DT&amp;V) is een meldstructuur ingericht waarbij signalen die mogelijk de nationale veiligheid kunnen raken worden doorgegeven aan de opsporings-, inlichtingen- en veiligheidsdiensten. Er wordt continu geïnvesteerd in het bevorderen van het veiligheidsbewustzijn van de medewerkers van de kleine vreemdelingenketen.</text:p>
      <text:p text:style-name="ifm_p_ifm">Hierbij benadruk ik dat ook organisatie zoals het OM, de politie, de KMar en de inlichtingen- en veiligheidsdiensten alert zijn op personen die mogelijk een dreiging voor de nationale veiligheid kunnen vormen. Bij het nemen van maatregelen wordt gekeken naar strafrechtelijke, vreemdelingrechtelijke en veiligheidsmaatregelen en worden altijd diverse belangen afgewogen. Ik wijs ook op de brief van 12 juni 2018 aan de Kamer, waarin is ingegaan op de maatregelen in de keten om alert te zijn op signalen die de nationale veiligheid kunnen raken<text:note text:id="ID-3813-d37e94" text:note-class="footnote"><text:note-citation text:label="2 ">2</text:note-citation><text:note-body><text:p text:style-name="ifm_p_font.normal_size.6.93pt_mt..5mm_indent.-0.1161in_mleft.0.1161in_ifm">Kamerstuk 19 637, nr. 2397</text:p></text:note-body></text:note>.</text:p>
      <text:p text:style-name="ifm_p_mt.3.76mm_ifm">Vraag 4</text:p>
      <text:p text:style-name="ifm_p_ifm">Klopt het dat de Algemene Inlichtingen- en Veiligheidsdienst (AIVD) daags voor de moord op Ahmad Mola Nissi door «M.» gewaarschuwd is voor een mogelijke aanslag? Zo ja, waarom is niets gedaan met deze cruciale informatie? Zo nee, waarom wordt dit gesteld door diverse Nederlandse en Deense media?</text:p>
      <text:p text:style-name="ifm_p_mt.3.76mm_ifm">Antwoord 4</text:p>
      <text:p text:style-name="ifm_p_ifm">Er worden in het openbaar geen mededelingen gedaan over de werkwijze van de inlichtingen- en veiligheidsdiensten.</text:p>
      <text:p text:style-name="ifm_p_mt.3.76mm_ifm">Vraag 5</text:p>
      <text:p text:style-name="ifm_p_ifm">Welke acties moet de AIVD volgens u ondernemen als informatie voorhanden is waaruit direct gevaar jegens personen of de Nederlandse staat blijkt?</text:p>
      <text:p text:style-name="ifm_p_mt.3.76mm_ifm">Antwoord 5</text:p>
      <text:p text:style-name="ifm_p_ifm">In het algemeen geldt dat de AIVD in een inlichtingenonderzoek zicht kan krijgen op een persoon of organisatie die zich mogelijk schuldig maakt aan ernstige strafbare feiten. In dat geval zal de AIVD een (schriftelijk) ambtsbericht verstrekken aan het Openbaar Ministerie (OM), zodat deze actie kan ondernemen.</text:p>
      <text:p text:style-name="ifm_p_mt.3.76mm_ifm">Vraag 6</text:p>
      <text:p text:style-name="ifm_p_ifm">Wat vindt u van de handelwijze van het Iraanse regime, dat bewust personen naar Nederland stuurt, om liquidaties uit te voeren en hoe moeten Nederland en de Europese Unie hierop reageren richting het Iraanse regime?</text:p>
      <text:p text:style-name="ifm_p_mt.3.76mm_ifm">Antwoord 6</text:p>
      <text:p text:style-name="ifm_p_ifm">Het kabinet heeft duidelijk gemaakt dat deze handelwijze onaanvaardbaar is. Uw kamer is geïnformeerd over de Nederlandse reactie.<text:note text:id="ID-3813-d37e139" text:note-class="footnote"><text:note-citation text:label="3 ">3</text:note-citation><text:note-body><text:p text:style-name="ifm_p_font.normal_size.6.93pt_mt..5mm_indent.-0.1161in_mleft.0.1161in_ifm">Kamerstuk 35 000 V, nr. 56</text:p></text:note-body></text:note> De Europese Unie heeft, mede op voordracht van Nederland, in het kader van de EU-sanctielijst,<text:note text:id="ID-3813-d37e148" text:note-class="footnote"><text:note-citation text:label="4 ">4</text:note-citation><text:note-body><text:p text:style-name="ifm_p_font.normal_size.6.93pt_mt..5mm_indent.-0.1161in_mleft.0.1161in_ifm">Gemeenschappelijk Standpunt 2001/931/GBVB, laatstelijk geamendeerd bij raadsbeslissing 2017/2073/GBVB</text:p></text:note-body></text:note> sancties opgelegd tegen het Iraanse Ministerie van Inlichtingen en Veiligheid en twee Iraanse personen. Naast het instellen van de Europese sancties heeft Nederland in juni 2018 stevige diplomatieke maatregelen getroffen door de Iraanse ambassadeur te ontbieden en twee medewerkers van de Iraanse ambassade uit te wijzen.</text:p>
      <text:p text:style-name="ifm_p_mt.3.76mm_ifm">Vraag 7</text:p>
      <text:p text:style-name="ifm_p_ifm">Hoe beoordeelt u de positie van Iraanse dissidenten in Nederland, nu door Iran al jarenlang in Europa, en specifiek in Nederland, moordacties worden ondernomen tegen deze personen?</text:p>
      <text:p text:style-name="ifm_p_mt.3.76mm_ifm">Antwoord 7</text:p>
      <text:p text:style-name="ifm_p_ifm">De rijksoverheid weet dat buitenlandse mogendheden zich binnen Nederland bezighouden met beïnvloeding, inmenging, desinformatie, verstoring, spionage en soms zelfs bedreiging. De overheid is daarom alert op dreigingen tegen personen die in Nederland wonen of verblijven. Dat betekent ook alertheid voor wat betreft druk of dreiging vanuit het land van herkomst. Wanneer er sprake is van mogelijke strafbare gedragingen, zoals bedreiging, dan roept het kabinet iedereen in Nederland op om altijd contact op te nemen met dan wel aangifte te doen bij de politie. Op grond van een aangifte kunnen de politie en het Openbaar Ministerie (OM) besluiten om een strafrechtelijk onderzoek te starten. De politie en het OM kunnen (als daarvoor aanleiding is) ook besluiten tot andere maatregelen, zoals beveiligingsmaatregelen. Aangezien geen enkel geval hetzelfde is, zijn beveiligingsmaatregelen altijd maatwerk. De politie en het OM geven geen informatie over beveiligingsmaatregelen, temeer omdat het niet in het belang is van degene die wordt bedreigd. Het kabinet doet sowieso geen mededelingen over eventuele dodelijke dreiging tegen personen noch over mogelijke analyses of maatregelen in dat verb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Ellian, Brekelmans en Wiersma over het bericht ‘Asielzoeker waarschuwde voor moordplan Iraanse geheime dienst'</dc:title>
    <meta:user-defined meta:name="OVERHEIDop.ParlID/DC.identifier">ah-tk-20202021-3813</meta:user-defined>
    <meta:user-defined meta:name="OVERHEIDop.vraagnummer">2021Z11683</meta:user-defined>
    <meta:user-defined meta:name="OVERHEIDop.aanhangselNummer">3813</meta:user-defined>
    <meta:user-defined meta:name="OVERHEIDop.ontvanger">A. Broekers-Knol</meta:user-defined>
    <meta:user-defined meta:name="DCTERMS.W3CDTF/OVERHEIDop.datumOntvangst">2021-08-19</meta:user-defined>
    <meta:user-defined meta:name="OVERHEIDop.AanhangselTypen/DC.type">Antwoord</meta:user-defined>
    <meta:user-defined meta:name="OVERHEIDop.indiener">A.D. Wiersma</meta:user-defined>
    <meta:user-defined meta:name="OVERHEIDop.indiener">R.P. Brekelmans</meta:user-defined>
    <meta:user-defined meta:name="OVERHEIDop.indiener">U. Elli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19</meta:user-defined>
    <meta:user-defined meta:name="DC.title">Antwoord op vragen van de leden Ellian, Brekelmans en Wiersma over het bericht ‘Asielzoeker waarschuwde voor moordplan Iraanse geheime dienst'</meta:user-defined>
    <meta:user-defined meta:name="DCTERMS.W3CDTF/DCTERMS.available">2021-09-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