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2</text:p>
      <text:p text:style-name="ifm_p_font.roman_mt.3.76mm_ifm">Vragen van de leden <text:span text:style-name="ifm_span_font.bold_ifm">Beckerman</text:span> (SP) en <text:span text:style-name="ifm_span_font.bold_ifm">Koerhuis</text:span> (VVD) aan de Minister van Binnenlandse Zaken en Koninkrijksrelaties over <text:span text:style-name="ifm_span_font.italic_ifm">de fatale brand in Arnhem en lessen voor brandveiligheid</text:span> (ingezonden 16 juli 2021).</text:p>
      <text:p text:style-name="ifm_p_font.roman_mt.3.76mm_ifm">Antwoord van Minister <text:span text:style-name="ifm_span_font.bold_ifm">Ollongren</text:span> (Binnenlandse Zaken en Koninkrijksrelaties), mede namens de Staatssecretaris van Volksgezondheid, Welzijn en Sport (ontvangen 19 augustus 2021).</text:p>
      <text:p text:style-name="ifm_p_mt.3.76mm_ifm">Vraag 1</text:p>
      <text:p text:style-name="ifm_p_ifm">Bent u geschrokken van het rapport van de Onderzoeksraad voor Veiligheid (OVV) «Fatale flatbrand in Arnhem – Lessen voor brandveiligheid»?<text:note text:id="ID-2021Z13821-d37e58" text:note-class="footnote"><text:note-citation text:label="1 ">1</text:note-citation><text:note-body><text:p text:style-name="ifm_p_font.normal_size.6.93pt_mt..5mm_indent.-0.1161in_mleft.0.1161in_ifm">https://www.onderzoeksraad.nl/nl/page/16175/fatale-flatbrand-in-arnhem---lessen-voor-brandveiligheid</text:p></text:note-body></text:note></text:p>
      <text:p text:style-name="ifm_p_mt.3.76mm_ifm">Antwoord 1</text:p>
      <text:p text:style-name="ifm_p_ifm">Een fatale brand zoals in Arnhem is zeer verdrietig en herhaling van een dergelijke situatie dient uiteraard zo goed als mogelijk in de toekomst voorkomen te worden. Ik vind de brandveiligheid van woongebouwen een belangrijk onderwerp en heb daarom in de afgelopen jaren al verschillende maatregelen ter verbetering genomen. Ik heb daarom ook met grote belangstelling en waardering kennisgenomen van het rapport van de Onderzoeksraad voor Veiligheid (OvV). Verder loopt er momenteel in opdracht van mij een onderzoek van het Instituut Fysieke Veiligheid (IFV) naar de brand- en vluchtveiligheid van bestaande woongebouwen, waarbij gemeenten en brandweer zijn betrokken. Ik heb uw Kamer eerder over dit onderzoek geïnformeerd in mijn brief van 26 oktober 2020 (TK 28 325, nr. 215). Dit onderzoek zal in oktober klaar zijn. Ik zal de aanbevelingen van de OvV goed bestuderen in samenhang met dit IFV-onderzoek.</text:p>
      <text:p text:style-name="ifm_p_ifm">Ingevolge artikel 73 Rijkswet Onderzoeksraad voor Veiligheid, zal ik binnen zes maanden een reactie geven aan de Onderzoeksraad op de aan mij gerichte aanbevelingen. Dit geldt ook voor de Minister voor Medische Zorg en Sport waaraan een aanbeveling is gedaan ten aanzien van de brandveiligheid van zitmeubels en matrassen. Ik zal uw Kamer eveneens deze reactie doen toekomen. Een eerste reactie op het rapport is hieronder gegeven in de beantwoording van uw overige vragen.</text:p>
      <text:p text:style-name="ifm_p_mt.3.76mm_ifm">Vraag 2</text:p>
      <text:p text:style-name="ifm_p_ifm">Deelt u de mening dat het toezicht op de brandveiligheid van gebouwen in Nederland verbeterd moet worden? Bent u ook van mening dat we al te lang wachten en de aandacht telkens verslapt?</text:p>
      <text:p text:style-name="ifm_p_mt.3.76mm_ifm">Antwoord 2</text:p>
      <text:p text:style-name="ifm_p_ifm">Ik onderstreep het belang van een goede naleving van de brandveiligheidsvoorschriften. De brandveiligheid van gebouwen is primair de verantwoordelijkheid van gebouweigenaren en de bewoners/gebruikers. Het publiekrechtelijke toezicht hierop is belegd bij de gemeenten die beleidsvrijheid hebben hoe dit uit te voeren. De Onderzoeksraad spreekt van verbetering van het toezicht op de brandveiligheid van woongebouwen in de gebruiksfase door zowel gebouweigenaren (intern toezicht) als gemeenten. Ik ga in gesprek met gemeenten en gebouweigenaren over dit toezicht. In de kabinetsreactie zal ik vervolgens ingaan op de betreffende aanbeveling van de Onderzoeksraad en mogelijke acties ter verbetering.</text:p>
      <text:p text:style-name="ifm_p_mt.3.76mm_ifm">Vraag 3</text:p>
      <text:p text:style-name="ifm_p_ifm">Deelt u de conclusie dat de situatie in deze flat in Arnhem géén uitzondering is? Erkent u dat Nederland veel galerijflats kent met maar één vluchtroute en dat daar veel beter toezicht op moet worden gehouden?</text:p>
      <text:p text:style-name="ifm_p_mt.3.76mm_ifm">Antwoord 3</text:p>
      <text:p text:style-name="ifm_p_ifm">Bij het hiervoor genoemde IFV-onderzoek wordt de vlucht- en brandveiligheid beoordeeld van zo’n 30 bestaande woongebouwen/flats, deels met een enkele vluchtroute. Dit IFV-onderzoek zal een breder beeld opleveren van de vlucht- en brandveiligheid van deze gebouwen. In de kabinetsreactie zal ik de resultaten van dit IFV-onderzoek betrekken en ook nader in gaan op woongebouwen met een enkele vluchtroute.</text:p>
      <text:p text:style-name="ifm_p_mt.3.76mm_ifm">Vraag 4</text:p>
      <text:p text:style-name="ifm_p_ifm">Deelt u de conclusie dat bij veel woningcorporaties – en andere gebouweigenaren – het brandveiligheidsbewustzijn verder kan verbeteren?</text:p>
      <text:p text:style-name="ifm_p_mt.3.76mm_ifm">Antwoord 4</text:p>
      <text:p text:style-name="ifm_p_ifm">Over dit onderwerp ga ik in gesprek met gebouweigenaren. Ik bezie daarbij dan ook de resultaten van het hiervoor genoemde IFV-onderzoek. In de kabinetsreactie zal ik vervolgens een nadere reactie geven.</text:p>
      <text:p text:style-name="ifm_p_mt.3.76mm_ifm">Vraag 5,  6 en 7</text:p>
      <text:p text:style-name="ifm_p_ifm">Bent u het eens met de constatering dat gemeenten in het algemeen ook geen actief toezicht houden op de naleving van de brandveiligheidseisen in de gebruiksfase, waardoor minder brandveilige situaties – zoals op de vluchtroute van de flat in Arnhem – lang onopgemerkt blijven?</text:p>
      <text:p text:style-name="ifm_p_ifm">Bent u bereid te zorgen voor verbetering van het toezicht op de brandveiligheid in de gebruiksfase van woongebouwen? Wat wilt u doen om het intern toezicht door gebouweigenaren te verbeteren? Wat wilt u doen om extern toezicht door gemeenten te verbeteren?</text:p>
      <text:p text:style-name="ifm_p_ifm">Is aanpassing van de geldende wet- en regelgeving nodig voor het verbeteren van het toezicht in de gebruiksfase van gebouwen?</text:p>
      <text:p text:style-name="ifm_p_mt.3.76mm_ifm">Antwoord 5, 6 en 7</text:p>
      <text:p text:style-name="ifm_p_ifm">Ik verwijs hierbij naar mijn antwoord op vraag 2. Ik ga in gesprek met gemeenten en gebouweigenaren over dit toezicht. In de kabinetsreactie zal ik vervolgens ingaan op de mogelijke acties ter verbetering van het toezicht en daarbij ook de wet- en regelgeving beschouwen.</text:p>
      <text:p text:style-name="ifm_p_mt.3.76mm_ifm">Vraag 8</text:p>
      <text:p text:style-name="ifm_p_ifm">Wat gaat u doen om specifiek de brandveiligheid in gebouwen met slechts één vluchtroute te verbeteren? Welke strengere eisen kunnen worden gesteld? Kan bijvoorbeeld een brandalarm verplicht worden gesteld? Bent u bereid wet- en regelgeving op het gebied van brandveiligheid op dit punt te herzien?</text:p>
      <text:p text:style-name="ifm_p_mt.3.76mm_ifm">Antwoord 8</text:p>
      <text:p text:style-name="ifm_p_ifm">Gebouwen met een enkele vluchtroute zijn in Nederland toegestaan als voldaan wordt aan bepaalde eisen die beogen dat deze enkele vluchtroute gedurende een bepaalde tijd is gevrijwaard van brand en rook. Recent heb ik mede daartoe de eisen voor brand- en rookwerendheid in het Bouwbesluit aangescherpt<text:note text:id="ID-3812-d37e150" text:note-class="footnote"><text:note-citation text:label="2 ">2</text:note-citation><text:note-body><text:p text:style-name="ifm_p_font.normal_size.6.93pt_mt..5mm_indent.-0.1161in_mleft.0.1161in_ifm">Staatsblad 2021, 147 | Overheid.nl &gt; Officiële bekendmakingen (officielebekendmakingen.nl)</text:p></text:note-body></text:note>.</text:p>
      <text:p text:style-name="ifm_p_ifm">De Onderzoeksraad doet in zijn rapport de aanbeveling om de uitgangspunten bij deze enkele vluchtroute te herijken. Ik ga over deze aanbeveling nog in gesprek met het Instituut Fysieke Veiligheid. In de kabinetsreactie zal ik vervolgens een nadere reactie geven.</text:p>
      <text:p text:style-name="ifm_p_mt.3.76mm_ifm">Vraag 9</text:p>
      <text:p text:style-name="ifm_p_ifm">Herkent u dat meubels en matrassen vaak zijn gevuld met kunststofschuim (PUR) dat gemakkelijk vlam vat en veel giftige rook veroorzaakt? Herkent u dat in Nederland jaarlijks circa tien doden vallen en honderd mensen gewond raken bij woningbranden als gevolg van brandgevaarlijk meubilair?</text:p>
      <text:p text:style-name="ifm_p_mt.3.76mm_ifm">Antwoord 9</text:p>
      <text:p text:style-name="ifm_p_ifm">Zitmeubelen en matrassen zijn veelvuldig gevuld met poly-urethaanschuim (PUR). Dit polymeer wordt gebruikt omdat het makkelijk te verwerken, zacht, licht en goedkoop is. Het schuim is inderdaad brandbaar en kan bij brand giftige gassen vrijgeven. De aantallen doden en gewonden zijn bekend.</text:p>
      <text:p text:style-name="ifm_p_mt.3.76mm_ifm">Vraag 10</text:p>
      <text:p text:style-name="ifm_p_ifm">Waarom zijn er in Nederland in tegenstelling tot de Scandinavische landen en het Verenigd Koninkrijk geen wettelijke eisen aan de brandveiligheid van zitmeubels en matrassen?</text:p>
      <text:p text:style-name="ifm_p_mt.3.76mm_ifm">Antwoord 10</text:p>
      <text:p text:style-name="ifm_p_ifm">Hier zijn verschillende redenen voor. Genoemde landen stellen in veel gevallen wel eisen aan de brandveiligheid, maar specificeren verder niet hoe deze brandvertraging bereikt moet worden. Dit leidt ertoe dat fabrikanten in veel gevallen kiezen voor de goedkoopste optie en de meubels behandelen met brandvertragende chemicaliën. De langetermijngevolgen voor de volksgezondheid van deze praktijk zijn niet of beperkt onderzocht. Zorgelijk gevolg is dat de volledige bevolking wordt blootgesteld aan deze chemicaliën. Alternatief is dat er andere methoden van brandvertraging gebruikt worden die duurder zijn, terwijl vaak nog niet bekend is hoe effectief zij zijn.</text:p>
      <text:p text:style-name="ifm_p_ifm">De afgelopen jaren zijn er door het Ministerie van Volksgezondheid, Welzijn en Sport verschillende initiatieven gestart om tot branche-brede afspraken of aanvullende regelgeving te komen, maar deze acties verliepen onbevredigend, vooral omdat onvoldoende duidelijk is hoe effectief de verschillende maatregelen zijn en hoe dit zich eventueel verhoudt tot andere negatieve effecten op de volksgezondheid. Omdat de fabricage en handel in meubelen grensoverschrijdend is zou het de voorkeur van Nederland genieten om deze problematiek Europees aan te pakken. Tot nu toe is hier echter Europees geen draagvlak voor.</text:p>
      <text:p text:style-name="ifm_p_mt.3.76mm_ifm">Vraag 11</text:p>
      <text:p text:style-name="ifm_p_ifm">Hoe kijkt u aan tegen de aanbeveling van de OVV wet- en regelgeving in te voeren om zitmeubels en matrassen brandveiliger te maken?</text:p>
      <text:p text:style-name="ifm_p_mt.3.76mm_ifm">Antwoord 11</text:p>
      <text:p text:style-name="ifm_p_ifm">Dit is een belangrijke aanbeveling. Er zal dan ook wederom onderzocht worden of aanvullende regelgeving mogelijk en effectief is. Hierbij blijft echter een vereiste dat de gekozen oplossingsrichting geen bron is van andere risico’s, ook op langere termijn. In de kabinetsreactie zal hier nader op worden ingegaan.</text:p>
      <text:p text:style-name="ifm_p_mt.3.76mm_ifm">Vraag 12</text:p>
      <text:p text:style-name="ifm_p_ifm">Wat gaat u doen voor bewoners van gebouwen met slechts één vluchtroute? Hoe gaat u zorgen dat mensen weten wat ze moeten doen als er brand is uitgebroken? Wat gaat u doen specifiek voor mindervaliden en ouderen? Hoe kunt u zorgen dat de eigenaar de voorlichting/communicatie afstemt op de sociaal-maatschappelijke kenmerken van de bewoners?</text:p>
      <text:p text:style-name="ifm_p_mt.3.76mm_ifm">Antwoord 12</text:p>
      <text:p text:style-name="ifm_p_ifm">Ik wacht de resultaten van het hiervoor genoemde IFV-onderzoek af en bezie dan, in samenhang met de bevindingen van de Onderzoeksraad, de mogelijke acties om bewoners beter te informeren over het vluchten bij brand. Hierover ga ik ook in gesprek met gebouweigenaren. In de kabinetsreactie zal hier nader op worden ingeg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eckerman en Koerhuis over de fatale brand in Arnhem en lessen voor brandveiligheid</dc:title>
    <meta:user-defined meta:name="OVERHEIDop.ParlID/DC.identifier">ah-tk-20202021-3812</meta:user-defined>
    <meta:user-defined meta:name="OVERHEIDop.vraagnummer">2021Z13821</meta:user-defined>
    <meta:user-defined meta:name="OVERHEIDop.aanhangselNummer">3812</meta:user-defined>
    <meta:user-defined meta:name="OVERHEIDop.ontvanger">K.H. Ollongren</meta:user-defined>
    <meta:user-defined meta:name="DCTERMS.W3CDTF/OVERHEIDop.datumOntvangst">2021-08-19</meta:user-defined>
    <meta:user-defined meta:name="OVERHEIDop.AanhangselTypen/DC.type">Antwoord</meta:user-defined>
    <meta:user-defined meta:name="OVERHEIDop.indiener">D.A.N. Koerhuis</meta:user-defined>
    <meta:user-defined meta:name="OVERHEIDop.indiener">S.M. Beckerm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9</meta:user-defined>
    <meta:user-defined meta:name="DC.title">Antwoord op vragen van de leden Beckerman en Koerhuis over de fatale brand in Arnhem en lessen voor brandveiligheid</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