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3811</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811</text:p>
      <text:p text:style-name="ifm_p_font.roman_mt.3.76mm_ifm">Vragen van het lid <text:span text:style-name="ifm_span_font.bold_ifm">Bisschop</text:span> (SGP) aan de Minister van Onderwijs, Cultuur en Wetenschap over <text:span text:style-name="ifm_span_font.italic_ifm">de klachtenrapportage 2021 van JOB.</text:span> (ingezonden 28 juli 2021).</text:p>
      <text:p text:style-name="ifm_p_font.roman_mt.3.76mm_ifm">Antwoord van Minister <text:span text:style-name="ifm_span_font.bold_ifm">Van Engelshoven</text:span> (Onderwijs, Cultuur en Wetenschap) (ontvangen 18 augustus 2021).</text:p>
      <text:p text:style-name="ifm_p_mt.3.76mm_ifm">Vraag 1</text:p>
      <text:p text:style-name="ifm_p_ifm">Bent u bekend met de klachtenrapportage medio 2021 van de Jongeren Organisatie Beroepsonderwijs (JOB)?<text:note text:id="n1" text:note-class="footnote"><text:note-citation text:label="1 ">1</text:note-citation><text:note-body><text:p text:style-name="ifm_p_font.normal_size.6.93pt_mt..5mm_indent.-0.1161in_mleft.0.1161in_ifm">JOB, 22 juli 2021, «Klachtenreportage media 2021», https://www.jobmbo.nl/klachtenrapportage-medio-2021/.</text:p></text:note-body></text:note></text:p>
      <text:p text:style-name="ifm_p_mt.3.76mm_ifm">Antwoord 1</text:p>
      <text:p text:style-name="ifm_p_ifm">Ja.</text:p>
      <text:p text:style-name="ifm_p_mt.3.76mm_ifm">Vraag 2, 3</text:p>
      <text:p text:style-name="ifm_p_ifm">Herkent u de klacht dat instellingen lijken in te zetten op het onnodig voortzetten van digitaal onderwijs na de zomer? Bent u bereid om nog voor aanvang van het nieuwe cursusjaar, mede op basis van informatie van de JOB, instellingen aan te spreken op het belang van zoveel mogelijk fysiek onderwijs?</text:p>
      <text:p text:style-name="ifm_p_ifm">Bent u ook van mening dat instellingen zich vooral moeten voorbereiden op het scenario dat het onderwijs na de zomer zonder afstandsregels doorgang kan vinden?</text:p>
      <text:p text:style-name="ifm_p_mt.3.76mm_ifm">Antwoord 2, 3</text:p>
      <text:p text:style-name="ifm_p_ifm">Op 18 juni jongstleden heb ik de instellingen in een brief gevraagd zich voor te bereiden op een scenario waarin de anderhalvemeterafstandsnorm wordt losgelaten en benoemd dat het kabinet medio augustus zou besluiten of dat daadwerkelijk kan.<text:note text:id="ID-3811-d37e86" text:note-class="footnote"><text:note-citation text:label="2 ">2</text:note-citation><text:note-body><text:p text:style-name="ifm_p_font.normal_size.6.93pt_mt..5mm_indent.-0.1161in_mleft.0.1161in_ifm">https://www.rijksoverheid.nl/documenten/brieven/2021/06/19/brief-aan-onderwijsinstellingen-over-nieuwe-studiejaar</text:p></text:note-body></text:note> Op 13 augustus jl. heeft het kabinet besloten dat de anderhalvemeterafstandsnorm in het mbo en ho per maandag 30 augustus ook daadwerkelijk wordt opgeheven. Hierover is uw kamer op 13 augustus geïnformeerd.<text:note text:id="ID-3811-d37e96" text:note-class="footnote"><text:note-citation text:label="3 ">3</text:note-citation><text:note-body><text:p text:style-name="ifm_p_font.normal_size.6.93pt_mt..5mm_indent.-0.1161in_mleft.0.1161in_ifm">Detail 2021D30440 | Tweede Kamer der Staten-Generaal</text:p></text:note-body></text:note> Ik ben hierover verheugd en ga ervan uit dat instellingen nu ook zullen inzetten op volledig of zoveel mogelijk fysiek onderwijs. Om veilig de anderhalvemeterafstandsnorm los te kunnen laten vraag ik instellingen in mijn brief van 13 augustus wel om maatregelen te nemen.<text:note text:id="ID-3811-d37e108" text:note-class="footnote"><text:note-citation text:label="4 ">4</text:note-citation><text:note-body><text:p text:style-name="ifm_p_font.normal_size.6.93pt_mt..5mm_indent.-0.1161in_mleft.0.1161in_ifm">Detail 2021D30440 | Tweede Kamer der Staten-Generaal</text:p></text:note-body></text:note> Naast de reeds bekende hygiënemaatregelen, looproutes en goede ventilatie, is een aantal andere maatregelen van belang: het continueren van het vrijwillige preventieve zelftestbeleid, het dragen van mondneusmaskers wanneer men zich tussen de onderwijsactiviteiten verplaatst, en een maximale groepsgrootte van 75 studenten per zelfstandige ruimte waar onderwijsactiviteiten plaatsvinden. Hiermee wordt het na een lange periode weer mogelijk om meer fysiek onderwijs te organiseren.</text:p>
      <text:p text:style-name="ifm_p_mt.3.76mm_ifm">Vraag 4</text:p>
      <text:p text:style-name="ifm_p_ifm">Wat is uw reactie op de klacht dat studenten nog steeds plots en onterecht worden uitgeschreven? Hoe kan het dat het traject om de rechtsbescherming van studenten te verbeteren nog steeds tot dergelijke situaties leidt?</text:p>
      <text:p text:style-name="ifm_p_mt.3.76mm_ifm">Antwoord 4</text:p>
      <text:p text:style-name="ifm_p_ifm">Ik ben bekend met de signalen uit de monitor over uitschrijvingen. Ik vind het niet wenselijk als een uitschrijving voor studenten onverwacht komt. Op dit moment wordt in de onderwijsovereenkomst geregeld onder welke voorwaarden de overeenkomst kan worden ontbonden. De studentenraad heeft een instemmingsrecht op het beleid omtrent schorsing en verwijdering.<text:note text:id="ID-3811-d37e128" text:note-class="footnote"><text:note-citation text:label="5 ">5</text:note-citation><text:note-body><text:p text:style-name="ifm_p_font.normal_size.6.93pt_mt..5mm_indent.-0.1161in_mleft.0.1161in_ifm">Zie artikel 8a.2.2, derde lid, onderdeel i, WEB.</text:p></text:note-body></text:note> Ten aanzien van studenten die leer- of kwalificatieplichtig zijn, heeft de instelling een zorgplicht die inhoudt dat gezocht moet worden naar een andere onderwijsinstelling alvorens de student definitief kan worden verwijderd.<text:note text:id="ID-3811-d37e136" text:note-class="footnote"><text:note-citation text:label="6 ">6</text:note-citation><text:note-body><text:p text:style-name="ifm_p_font.normal_size.6.93pt_mt..5mm_indent.-0.1161in_mleft.0.1161in_ifm">Zie artikel 8.1.3, vijfde lid, WEB.</text:p></text:note-body></text:note> Verwijdering van studenten die nog geen startkwalificatie hebben moet worden meegedeeld aan de gemeente, zodat de gemeente ondersteuning kan bieden aan de jongere.</text:p>
      <text:p text:style-name="ifm_p_ifm">In de Wet educatie- en beroepsonderwijs (Web) zijn over schorsing en verwijdering slechts in beperkte mate voorschriften opgenomen. Ik ben daarom voornemens de regels rond verwijdering te verduidelijken door middel van het wetsvoorstel Versterken rechtsbescherming mbo studenten, dat uw Kamer vorig jaar heeft ontvangen. Om de rechtspositie van de mbo-student te versterken wordt een aantal waarborgen voor een zorgvuldige schorsings- en verwijderingsprocedure in de WEB opgenomen.<text:note text:id="ID-3811-d37e147" text:note-class="footnote"><text:note-citation text:label="7 ">7</text:note-citation><text:note-body><text:p text:style-name="ifm_p_font.normal_size.6.93pt_mt..5mm_indent.-0.1161in_mleft.0.1161in_ifm">Zie paragraaf 3.1 van de memorie van toelichting van het wetsvoorstel, te raadplegen op https://zoek.officielebekendmakingen.nl/kst-35625–3.html</text:p></text:note-body></text:note></text:p>
      <text:p text:style-name="ifm_p_mt.3.76mm_ifm">Vraag 5</text:p>
      <text:p text:style-name="ifm_p_ifm">Treedt de inspectie handhavend op indien zich situaties voordoen waarin het uitschrijvingsbeleid strijdig is met de wet en worden de signalen uit deze rapportage gebruikt om zulke situaties aan te pakken? Vindt u ook dat de inspectie herstelacties voor individuele studenten kan opdragen om te voorkomen dat studenten gedupeerd worden door onrechtmatig beleid van de instelling?</text:p>
      <text:p text:style-name="ifm_p_mt.3.76mm_ifm">Antwoord 5</text:p>
      <text:p text:style-name="ifm_p_ifm">De inspectie ziet in haar toezicht uiteraard ook toe op het in- en uitschrijfbeleid van instellingen. Voor het mbo maken zij daarbij ook gebruik van de signalen uit de JOB klachtenrapportage. Daarnaast is er periodiek overleg met JOB en de MBO Raad waarin de diverse signalen worden besproken. De inspectie spreekt zich niet uit over individuele situaties van studenten. Daarvoor zijn beroeps -en bezwaar commissies waarbij eerder genoemd wetsvoorstel er op gericht is deze procedures voor studenten te verhelderen en meer bescherming te bi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isschop over de klachtenrapportage 2021 van de Jongeren Organisatie Beroepsonderwijs (JOB)</dc:title>
    <meta:user-defined meta:name="OVERHEIDop.ParlID/DC.identifier">ah-tk-20202021-3811</meta:user-defined>
    <meta:user-defined meta:name="OVERHEIDop.vraagnummer">2021Z14037</meta:user-defined>
    <meta:user-defined meta:name="OVERHEIDop.aanhangselNummer">3811</meta:user-defined>
    <meta:user-defined meta:name="OVERHEIDop.ontvanger">I.K. van Engelshoven</meta:user-defined>
    <meta:user-defined meta:name="DCTERMS.W3CDTF/OVERHEIDop.datumOntvangst">2021-08-18</meta:user-defined>
    <meta:user-defined meta:name="OVERHEIDop.AanhangselTypen/DC.type">Antwoord</meta:user-defined>
    <meta:user-defined meta:name="OVERHEIDop.indiener">R. Bisschop</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8-18</meta:user-defined>
    <meta:user-defined meta:name="DC.title">Antwoord op vragen van het lid Bisschop over de klachtenrapportage 2021 van de Jongeren Organisatie Beroepsonderwijs (JOB)</meta:user-defined>
    <meta:user-defined meta:name="DCTERMS.W3CDTF/DCTERMS.available">2021-09-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