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8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10</text:p>
      <text:p text:style-name="ifm_p_font.roman_mt.3.76mm_ifm">Vragen van het lid <text:span text:style-name="ifm_span_font.bold_ifm">Van Nispen</text:span> (SP) aan de Minister voor Rechtsbescherming over <text:span text:style-name="ifm_span_font.italic_ifm">het feit dat geadopteerden op dit moment 835 euro moeten betalen voor het wijzigen van hun achternaam naar hun oorspronkelijke achternaam</text:span> (ingezonden 9 juli 2021).</text:p>
      <text:p text:style-name="ifm_p_font.roman_mt.3.76mm_ifm">Antwoord van Minister <text:span text:style-name="ifm_span_font.bold_ifm">Dekker</text:span> (Rechtsbescherming) (ontvangen 18 augustus 2021). Zie ook Aanhangsel Handelingen, vergaderjaar 2020–2021, nr. 3666.</text:p>
      <text:p text:style-name="ifm_p_mt.3.76mm_ifm">Vraag 1</text:p>
      <text:p text:style-name="ifm_p_ifm">Klopt het dat geadopteerden nu in alle gevallen 835 euro moeten betalen aan het Ministerie van Justitie en Veiligheid als zij na hun 18e verjaardag hun achternaam willen wijzigen naar hun oorspronkelijke achternaam (de achternaam die zij voor adoptie hadden)?<text:note text:id="ID-2021Z13475-d37e57" text:note-class="footnote"><text:note-citation text:label="1 ">1</text:note-citation><text:note-body><text:p text:style-name="ifm_p_font.normal_size.6.93pt_mt..5mm_indent.-0.1161in_mleft.0.1161in_ifm">https://fiom.nl/afstammingsvragen/geadopteerden/juridische-informatie/wijziging-achternaam</text:p></text:note-body></text:note></text:p>
      <text:p text:style-name="ifm_p_mt.3.76mm_ifm">Antwoord 1</text:p>
      <text:p text:style-name="ifm_p_ifm">Ja dat klopt.</text:p>
      <text:p text:style-name="ifm_p_mt.3.76mm_ifm">Vraag 2</text:p>
      <text:p text:style-name="ifm_p_ifm">Bent u het er mee eens dat het eigenlijk heel raar is dat iemand fors moet betalen om zijn of haar oorspronkelijke achternaam aan te kunnen nemen; zeker als in ogenschouw wordt genomen dat die persoon, vanwege de vaak zeer jonge leeftijd waarop adoptie plaatsvindt, geen enkele stem had in het wijzigen van de oorspronkelijke achternaam naar de nieuwe achternaam? Zo nee, waarom niet?</text:p>
      <text:p text:style-name="ifm_p_mt.3.76mm_ifm">Antwoord 2</text:p>
      <text:p text:style-name="ifm_p_ifm">In gevallen waarin naamswijziging wordt gevraagd moeten leges worden betaald. Uitgangspunt daarbij is dat diensten van de overheid kostendekkend worden uitgevoerd. Het feit dat geadopteerden vanwege de veelal jonge leeftijd waarop de adoptie plaatsvond geen stem hebben gehad in het wijzigen van hun oorspronkelijke naam maakt dit niet anders. Ouders plegen immers keuzes voor hun kinderen te maken die kinderen zelf wellicht niet zouden hebben gemaakt. Daarbij denk ik bijvoorbeeld aan de geslachtsnaam die ouders bij geboorte van hun biologische kinderen kiezen. Als het kind als meerderjarige de naamskeuze van de ouders wil herzien, kan dat maar ook dan moeten leges worden betaald. Ik zie vooralsnog geen reden in deze gevallen het uitgangspunt los te laten dat diensten van de overheid kostendekkend moeten worden uitgevoerd.</text:p>
      <text:p text:style-name="ifm_p_mt.3.76mm_ifm">Vraag 3</text:p>
      <text:p text:style-name="ifm_p_ifm">Bent u bereid nog eens heel goed te kijken naar de huidige kosten die verbonden zijn aan het wijzigen van de achternaam voor geadopteerden en daarbij serieus te overwegen het wijzigen van de achternaam naar de oorspronkelijke achternaam voor deze groep mensen gratis dan wel veel goedkoper te maken? Zo ja, per wanneer kunnen we hier actie op verwachten? Zo nee, waarom niet?</text:p>
      <text:p text:style-name="ifm_p_mt.3.76mm_ifm">Antwoord 3</text:p>
      <text:p text:style-name="ifm_p_ifm">Gelet op het uitgangspunt van kostendekkendheid worden de kosten van naamswijziging periodiek tegen het licht gehouden. Ook bekijkt Justis, de dienst die verzoeken om naamswijziging namens de Minister voor Rechtsbescherming beoordeelt, of de procedure efficiënter kan worden ingericht. Zo is vorig jaar de mogelijkheid geïntroduceerd om verzoeken om naamswijziging digitaal in te dienen. Dit heeft nog niet geleid tot een beperking van de kosten. Het proces van naamswijziging is een arbeidsintensief proces en moet met een hoge mate van zorgvuldigheid worden uitgevoerd. Zodra ik daartoe vanuit het perspectief van kostendekkendheid mogelijkheden zie, zal ik de leges aanpassen. Vooralsnog zijn die mogelijkheden er niet.</text:p>
      <text:p text:style-name="ifm_p_mt.3.76mm_ifm">Vraag 4</text:p>
      <text:p text:style-name="ifm_p_ifm">Klopt het dat bij een verzoek tot het wijzigen van de achternaam ook de mening van de adoptieouders wordt gevraagd? Zo ja, waarom is dat het geval? Bent u het er mee eens dat een geadopteerde te allen tijde zijn of haar achternaam zou moeten kunnen wijzigen naar zijn of haar oorspronkelijke achternaam, ongeacht wat de adoptieouders daar van vinden? Zo nee, waarom niet?</text:p>
      <text:p text:style-name="ifm_p_mt.3.76mm_ifm">Antwoord 4</text:p>
      <text:p text:style-name="ifm_p_ifm">Het Besluit geslachtsnaamswijziging kent op dit moment geen specifieke bepaling die ziet op de situatie waarin iemand zijn oorspronkelijke geslachtsnaam terug wil nadat hij of zij geadopteerd is. Een geadopteerde (vanaf 18 jaar) kan op basis van de hardheidsclausule van artikel 7 van het Besluit zijn oorspronkelijke geslachtsnaam herkrijgen. Hoe de adoptieouders hierover denken is daarbij niet van belang, zij worden hier niet over geh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feit dat geadopteerden op dit moment 835 euro moeten betalen voor het wijzigen van hun achternaam naar hun oorspronkelijke achternaam</dc:title>
    <meta:user-defined meta:name="OVERHEIDop.ParlID/DC.identifier">ah-tk-20202021-3810</meta:user-defined>
    <meta:user-defined meta:name="OVERHEIDop.vraagnummer">2021Z13475</meta:user-defined>
    <meta:user-defined meta:name="OVERHEIDop.aanhangselNummer">3810</meta:user-defined>
    <meta:user-defined meta:name="OVERHEIDop.ontvanger">S. Dekker</meta:user-defined>
    <meta:user-defined meta:name="DCTERMS.W3CDTF/OVERHEIDop.datumOntvangst">2021-08-18</meta:user-defined>
    <meta:user-defined meta:name="OVERHEIDop.AanhangselTypen/DC.type">Antwoord</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8</meta:user-defined>
    <meta:user-defined meta:name="DC.title">Antwoord op vragen van het lid Van Nispen over het feit dat geadopteerden op dit moment 835 euro moeten betalen voor het wijzigen van hun achternaam naar hun oorspronkelijke achternaam</meta:user-defined>
    <meta:user-defined meta:name="DCTERMS.W3CDTF/DCTERMS.available">2021-09-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