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text:p>
      <text:p text:style-name="ifm_p_font.roman_mt.3.76mm_ifm">Vragen van het lid <text:span text:style-name="ifm_span_font.bold_ifm">Yesilgöz-Zegerius</text:span> (VVD) aan de Minister van Justitie en Veiligheid over <text:span text:style-name="ifm_span_font.italic_ifm">de documentaire De Kroongetuigeadvocaat</text:span> (ingezonden 23 september 2020).</text:p>
      <text:p text:style-name="ifm_p_font.roman_mt.3.76mm_ifm">Mededeling van Minister <text:span text:style-name="ifm_span_font.bold_ifm">Grapperhaus</text:span> (Justitie en Veiligheid) (ontvangen 14 oktober 2020).</text:p>
      <text:p text:style-name="ifm_p_mt.3.76mm_ifm">Vraag 1</text:p>
      <text:p text:style-name="ifm_p_ifm">Heeft u kennisgenomen van de documentaire «De Kroongetuigeadvocaat»?<text:note text:id="ID-2020Z16965-d37e51" text:note-class="footnote"><text:note-citation text:label="1 ">1</text:note-citation><text:note-body><text:p text:style-name="ifm_p_font.normal_size.6.93pt_mt..5mm_indent.-0.1161in_mleft.0.1161in_ifm">De Kroongetuigeregeling: Het verhaal van Onno de Jong, 2020, Videoland.com</text:p></text:note-body></text:note></text:p>
      <text:p text:style-name="ifm_p_mt.3.76mm_ifm">Vraag 2</text:p>
      <text:p text:style-name="ifm_p_ifm">Herkent u de analyse dat in deze documentaire een aantal zeer zorgelijke conclusies naar voren komt, waaronder het gegeven dat de deal met kroongetuige Nabil B. te snel en te vroeg bekend is gemaakt door Justitie, nog voordat de onschuldige familieleden van de kroongetuige beschermd konden worden? Zo ja, kunt u dit toelichten? Zo nee, welke analyse stelt u hier tegenover?</text:p>
      <text:p text:style-name="ifm_p_mt.3.76mm_ifm">Vraag 3</text:p>
      <text:p text:style-name="ifm_p_ifm">Op welke wijze is de gang van zaken geëvalueerd, gelet op het feit dat de broer van de kroongetuige vlak na het bekendmaken van de deal vermoord is? Op basis waarvan is het dreigingsniveau richting de familie van de kroongetuige ingeschat? Kunt u de analyse die aan deze inschatting ten grondslag ligt (desnoods vertrouwelijk) delen en daarbij tevens de evaluatie van de gang van zaken na de moord, de lessen die geleerd zijn en hoe deze lessen vervolgens zijn geïmplementeerd bij betrekken?</text:p>
      <text:p text:style-name="ifm_p_mt.3.76mm_ifm">Vraag 4</text:p>
      <text:p text:style-name="ifm_p_ifm">Op welke wijze zijn vervolgens de veiligheidsmaatregelen vormgegeven om te voorkomen dat er nog meer onschuldige slachtoffers zouden vallen?</text:p>
      <text:p text:style-name="ifm_p_mt.3.76mm_ifm">Vraag 5</text:p>
      <text:p text:style-name="ifm_p_ifm">Is inmiddels de evaluatie afgerond hoe de brute aanval op de rechtsstaat, het in koelen bloede voor zijn voordeur neerschieten van advocaat Derk Wiersum, heeft kunnen plaatsvinden, waarbij het hier niet gaat om het strafrechtelijk onderzoek, maar om de evaluatie van de mate van beveiliging en alertheid bij onze veiligheidsdiensten, de veiligheid van andere advocaten op dat moment? Wat zijn de lessen die hieruit getrokken zijn? Kunt u dit antwoord toelichten?</text:p>
      <text:p text:style-name="ifm_p_mt.3.76mm_ifm">Vraag 6</text:p>
      <text:p text:style-name="ifm_p_ifm">Wat is nu de stand van zaken met betrekking tot de operationele sterkte, nadat de moord op advocaat Derk Wiersum geleid heeft tot aanscherping en intensivering van beschermingsmaatregelen rond personen (en locaties) in het land die bedreigd worden? Hoeveel agenten zitten nog op de persoonsbeveiliging die wat u betreft eigenlijk op straat zouden moeten werken? Kunt u dit antwoord toelichten?</text:p>
      <text:p text:style-name="ifm_p_mt.3.76mm_ifm">Vraag 7</text:p>
      <text:p text:style-name="ifm_p_ifm">Wanneer en hoe wordt de wijziging geëvalueerd waarbij de Nationaal Coördinator Terrorismebestrijding en Veiligheid (NCTV) als gevolg van deze aanscherping en intensivering de regie kreeg? Welke vragen staan centraal bij deze evaluatie en worden beveiligde personen ook hierbij betrokken? Indien niet gepland was om deze verandering te evalueren, bent u bereid dit alsnog te doen en de beveiligde personen te betrekken bij deze evaluatie? Zo ja, per wanneer? Zo nee, waarom niet?</text:p>
      <text:p text:style-name="ifm_p_mt.3.76mm_ifm">Vraag 8</text:p>
      <text:p text:style-name="ifm_p_ifm">Klopt het dat advocaten die hun leven op het spel zetten om de rechtsstaat te dienen, de dreigingsanalyse van de NCTV met betrekking tot hun eigen persoonlijke situatie niet in mogen zien? Zo ja, wanneer en waarom is dit beleid ingezet? Op grond van welke wettelijke bepaling wordt inzage in zulke gevallen geweigerd? Zo nee, bent u bereid ervoor zorg te dragen dat betrokkenen de analyse met betrekking tot hun eigen persoonlijke situatie in kunnen zien?</text:p>
      <text:p text:style-name="ifm_p_mt.3.76mm_ifm">Vraag 9</text:p>
      <text:p text:style-name="ifm_p_ifm">Klopt het dat een advocaat van de dienst die hem moet beveiligen te horen krijgt dat er na hem «wel meer advocaten komen die kroongetuigen willen bijstaan»? Zo ja, wat vindt u van deze uitspraak? Wat betekent dit volgens u over de wijze waarop mensen die wij juist moeten beschermen behandeld worden? Welke acties bent u van plan te nemen om te voorkomen dat deze misplaatste bejegening ooit weer plaatsvindt?</text:p>
      <text:p text:style-name="ifm_p_mt.3.76mm_ifm">Vraag 10</text:p>
      <text:p text:style-name="ifm_p_ifm">Deelt u de mening dat het onacceptabel is dat een advocaat die moet vrezen voor zijn leven hoort dat zijn beveiliging wordt afgeschaald, geen inzage krijgt in de motivering die ten grondslag ligt aan dit besluit? Zo ja, hoe gaat u dit in de toekomst voorkomen? Zo nee, kunt u dan toelichten waarom u dit wel wenselijk vindt?</text:p>
      <text:p text:style-name="ifm_p_mt.3.76mm_ifm">Vraag 11</text:p>
      <text:p text:style-name="ifm_p_ifm">Hoe verklaart u dat een advocaat die nu een kroongetuige bijstaat wiens onschuldige broer en vorige advocaat vermoord zijn, nog steeds niet proactief wordt geïnformeerd en geholpen door de veiligheidsdiensten? Hoe kan het dat u deze zorgelijke klachten ook eerder gehoord heeft van de eerdere (anonieme) advocaat van de kroongetuige die zijn werk dreigde neer te leggen vanwege de gebrekkige veiligheidsmaatregelen?</text:p>
      <text:p text:style-name="ifm_p_mt.3.76mm_ifm">Vraag 12</text:p>
      <text:p text:style-name="ifm_p_ifm">Deelt u de mening dat advocaten, journalisten, rechters, officieren van justitie en andere betrokkenen die met gevaar voor eigen leven, en die van hun geliefden, de rechtsstaat dienen, te allen tijde ons respect, onze steun en bescherming nodig hebben en dat de documentaire «De Kroongetuigeadvocaat» laat zien dat dit in de praktijk niet altijd het geval is? Bent u bereid hier met urgentie actie op te nemen? Zo ja, wat gaat u doen en wanneer gaat u de Kamer hier verder over informeren? Zo nee, waarom niet?</text:p>
      <text:p text:style-name="ifm_p_mt.3.76mm_ifm">Vraag 13</text:p>
      <text:p text:style-name="ifm_p_ifm">Bent u bereid de vragen die niet openbaar beantwoord kunnen worden in vertrouwelijke sfeer te behandelen? Zo nee, waarom niet? Zo ja, bent u bereid deze vragen op zeer korte termijn te beantwoorden gelet op de urgentie?</text:p>
      <text:h text:style-name="ifm_p_font.bold_mt.5.08mm_page.keep-with-next_ifm" text:outline-level="2">Mededeling</text:h>
      <text:p text:style-name="ifm_p_mt.4.23mm_ifm">Hierbij deel ik u mede dat de schriftelijke vragen van het lid Yesilgöz-Zegerius (VVD), van uw Kamer aan de Minister van Justitie en Veiligheid over de documentaire de Kroongetuigeadvocaat (ingezonden 23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Yesilgöz-Zegerius over de documentaire de Kroongetuigeadvocaat</dc:title>
    <meta:user-defined meta:name="OVERHEIDop.ParlID/DC.identifier">ah-tk-20202021-381</meta:user-defined>
    <meta:user-defined meta:name="OVERHEIDop.vraagnummer">2020Z16965</meta:user-defined>
    <meta:user-defined meta:name="OVERHEIDop.aanhangselNummer">381</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Uitstel beantwoording vragen van het lid Yesilgöz-Zegerius over de documentaire de Kroongetuigeadvocaat</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