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7</text:p>
      <text:p text:style-name="ifm_p_font.roman_mt.3.76mm_ifm">Vragen van het lid <text:span text:style-name="ifm_span_font.bold_ifm">Kops</text:span> (PVV) aan de Staatssecretaris van Economische Zaken en Klimaat over <text:span text:style-name="ifm_span_font.italic_ifm">de miljardenverslindende klimaatkruistocht van Urgenda</text:span> (ingezonden 2 juli 2021).</text:p>
      <text:p text:style-name="ifm_p_font.roman_mt.3.76mm_ifm">Antwoord van Staatssecretaris <text:span text:style-name="ifm_span_font.bold_ifm">Yeşilgöz-Zegerius</text:span> (Economische Zaken en Klimaat) (ontvangen 18 augustus 2021).</text:p>
      <text:p text:style-name="ifm_p_mt.3.76mm_ifm">Vraag 1</text:p>
      <text:p text:style-name="ifm_p_ifm">Bent u bekend met het bericht «Klimaatvonnis miljardendans – Kabinet tast diep in buidel voor groene kruistocht van Urgenda»?<text:note text:id="ID-2021Z12513-d37e57" text:note-class="footnote"><text:note-citation text:label="1 ">1</text:note-citation><text:note-body><text:p text:style-name="ifm_p_font.normal_size.6.93pt_mt..5mm_indent.-0.1161in_mleft.0.1161in_ifm">De Telegraaf, 1 juli 2021, (Kabinet tast diep in buidel voor groene kruistocht van Urgenda | Binnenland | Telegraaf.nl)</text:p></text:note-body></text:note></text:p>
      <text:p text:style-name="ifm_p_mt.3.76mm_ifm">Antwoord 1</text:p>
      <text:p text:style-name="ifm_p_ifm">Ja.</text:p>
      <text:p text:style-name="ifm_p_mt.3.76mm_ifm">Vraag 2</text:p>
      <text:p text:style-name="ifm_p_ifm">Wie gaat er over het klimaatbeleid, vindt u? U als bewindspersoon of de klimaatactivisten van Urgenda?</text:p>
      <text:p text:style-name="ifm_p_mt.3.76mm_ifm">Antwoord 2</text:p>
      <text:p text:style-name="ifm_p_ifm">Het vaststellen van klimaatbeleid is aan de politiek. De rechter heeft, gelet op artikel 23 van het Wetboek van Burgerlijke Rechtsvordering, te beslissen op de vorderingen van de eisers. De rechter heeft zich in deze zaak uitgesproken, omdat zij vond dat de maatregelen en de doelstellingen die de regering had genomen niet voldoende waren om de gevolgen voor gevaarlijke klimaatverandering tegen te gaan.</text:p>
      <text:p text:style-name="ifm_p_mt.3.76mm_ifm">Vraag 3</text:p>
      <text:p text:style-name="ifm_p_ifm">Kunt u zich herinneren dat de uitvoering van het Urgendavonnis (25 procent CO<text:span text:style-name="ifm_span_font.subscript_ifm">2</text:span>-reductie in plaats van 20 procent, oftewel 5 procent <text:span text:style-name="ifm_span_font.italic_ifm">extra</text:span> reductie) leidt tot slechts 0,000045 graden minder opwarming van de warmte, zoals door de landsadvocaat zélf betoogd?</text:p>
      <text:p text:style-name="ifm_p_mt.3.76mm_ifm">Antwoord 3</text:p>
      <text:p text:style-name="ifm_p_ifm">Ja.</text:p>
      <text:p text:style-name="ifm_p_mt.3.76mm_ifm">Vraag 4</text:p>
      <text:p text:style-name="ifm_p_ifm">Deelt u de conclusie dat dat volstrekt verwaarloosbaar en praktisch onmeetbaar is? Zo nee, tot welke concrete klimaateffecten hebben de tot dusverre door u genomen Urgendamaatregelen geleid, hoe hebt u die gemeten, en verhouden die zich tot de kosten?</text:p>
      <text:p text:style-name="ifm_p_mt.3.76mm_ifm">Antwoord 4</text:p>
      <text:p text:style-name="ifm_p_ifm">Het tegengaan van klimaatverandering is bij uitstek een probleem waarvan de oplossing alleen dichterbij komt wanneer alle landen, inclusief Nederland, hieraan bijdragen. Daarom neemt Nederland ook haar verantwoordelijkheid om invulling te geven aan de afspraken gemaakt onder de Overeenkomst van Parijs. Bovendien dient het kabinet in een rechtstaat uitvoering te geven aan een gerechtelijke uitspraak en die verplicht om de nationale emissies eind 2020 met 25% te hebben gereduceerd.</text:p>
      <text:p text:style-name="ifm_p_mt.3.76mm_ifm">Vraag 5</text:p>
      <text:p text:style-name="ifm_p_ifm">Deelt u de conclusie dat de uitvoering van het Urgendavonnis onhaalbaar en onbetaalbaar is, aangezien Nederland in 2020 blijft steken op 24,5 procent CO<text:span text:style-name="ifm_span_font.subscript_ifm">2</text:span>-reductie ondanks de 3,3 miljard euro die hier tot dusverre aan is verspild (de kosten van het «reguliere» klimaatbeleid buiten beschouwing gelaten)? Deelt u de mening dat dat absurd veel geld is voor slechts 4,5 procent extra CO<text:span text:style-name="ifm_span_font.subscript_ifm">2</text:span>-reductie?</text:p>
      <text:p text:style-name="ifm_p_mt.3.76mm_ifm">Antwoord 5</text:p>
      <text:p text:style-name="ifm_p_ifm">Het kabinet heeft de afgelopen jaren verschillende maatregelen getroffen om een bijdrage te leveren aan de uitvoering van het vonnis. Deze maatregelen dragen onder andere bij aan de realisatie van de klimaattransitie, een schonere energievoorziening en hebben burgers en bedrijven ook zelf handelingsperspectief gegeven om aan de slag te gaan met verduurzaming. Aan klimaatbeleid zijn kosten verbonden – daarom heeft het kabinet ook gekeken naar maatregelen die kosteneffectief zijn. Ik deel uw mening dan ook niet dat het hierbij gaat om «absurd veel geld».</text:p>
      <text:p text:style-name="ifm_p_mt.3.76mm_ifm">Vraag 6, 7, 8</text:p>
      <text:p text:style-name="ifm_p_ifm">Wat vindt u ervan dat Urgenda dreigt opnieuw naar de rechter te stappen om een dwangsom tussen de 100 miljoen euro en 2 miljard euro van de Staat te eisen, omdat Nederland aldus niet voldoet aan het vonnis van 25 procent CO<text:span text:style-name="ifm_span_font.subscript_ifm">2</text:span>-reductie?</text:p>
      <text:p text:style-name="ifm_p_ifm">Klopt het dan dat Urgenda een nieuwe rechtszaak wil beginnen voor slechts 0,5 procent <text:span text:style-name="ifm_span_font.italic_ifm">extra</text:span> CO<text:span text:style-name="ifm_span_font.subscript_ifm">2</text:span>-reductie, oftewel 0,0000045 graden minder opwarming van de aarde (nog een 0 achter de komma)? Deelt u de conclusie dat dat nog verwaarloosbaarder en onmeetbaarder is en in geen verhouding staat tot de genoemde dwangsom?</text:p>
      <text:p text:style-name="ifm_p_ifm">Deelt u de conclusie dat dit niets meer met klimaat(beleid) te maken heeft, maar ordinaire geldklopperij en zakkenvullerij is ten koste van de Nederlandse belastingbetaler?</text:p>
      <text:p text:style-name="ifm_p_mt.3.76mm_ifm">Antwoord 6, 7, 8</text:p>
      <text:p text:style-name="ifm_p_ifm">In een rechtstaat staat het partijen vrij om naar de rechter te stappen. De rechter bepaalt uiteindelijk, afhankelijk van de inhoud van de nieuwe procedure, of een dwangsom en van welke omvang wordt toegewezen.</text:p>
      <text:p text:style-name="ifm_p_ifm">Stichting Urgenda heeft in de media aangekondigd een nieuwe rechtszaak te beginnen. Het is op dit moment nog onduidelijk wat Stichting Urgenda zal eisen omdat de Staat nog geen dagvaarding heeft ontvangen. Daarom is ook nog onduidelijk of er een dwangsom wordt gevraagd, en is dus ook nog geen inschatting te maken wat de hoogte daarvan zou kunnen zijn; die afweging is in zo’n geval aan de rechter.</text:p>
      <text:p text:style-name="ifm_p_mt.3.76mm_ifm">Vraag 9</text:p>
      <text:p text:style-name="ifm_p_ifm">Gezien de voortslepende Urgendazaak en de rampzalige (financiële) gevolgen van dien: hoe duidt u artikel 3:305a BW dat het mogelijk heeft gemaakt dat een activistische klimaatclub als Urgenda via de rechterlijke macht het klimaatbeleid tracht te dicteren?</text:p>
      <text:p text:style-name="ifm_p_mt.3.76mm_ifm">Antwoord 9</text:p>
      <text:p text:style-name="ifm_p_ifm">In Nederland heeft iedereen toegang tot de rechter die de wet hem toekent (art. 17 Grondwet). De toegang tot de Nederlands rechter wordt beheerst door Nederlands recht; waar het gaat om collectieve acties is dat vastgelegd in artikel 3:305a BW. Op grond daarvan kan een stichting of een vereniging een rechtsvordering instellen die strekt tot bescherming van gelijksoortige belangen van andere personen. Het collectief actierecht zoals dat is verankerd in artikel 3:305a BW acht ik een nuttig en zinvol element van ons rechtssysteem. De doelstellingen hiervan, die zijn terug te vinden in de memorie van toelichting (Kamerstuk 22 486, nr. 3), staan nog steeds overe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miljardenverslindende klimaatkruistocht van Urgenda’</dc:title>
    <meta:user-defined meta:name="OVERHEIDop.ParlID/DC.identifier">ah-tk-20202021-3807</meta:user-defined>
    <meta:user-defined meta:name="OVERHEIDop.vraagnummer">2021Z12513</meta:user-defined>
    <meta:user-defined meta:name="OVERHEIDop.aanhangselNummer">3807</meta:user-defined>
    <meta:user-defined meta:name="OVERHEIDop.ontvanger">D. Yesilgöz-Zegerius</meta:user-defined>
    <meta:user-defined meta:name="DCTERMS.W3CDTF/OVERHEIDop.datumOntvangst">2021-08-18</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8</meta:user-defined>
    <meta:user-defined meta:name="DC.title">Antwoord op vragen van het lid Kops over ‘de miljardenverslindende klimaatkruistocht van Urgenda’</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