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8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03</text:p>
      <text:p text:style-name="ifm_p_font.roman_mt.3.76mm_ifm">Vragen van de leden <text:span text:style-name="ifm_span_font.bold_ifm">Van der Werf</text:span> (D66) en <text:span text:style-name="ifm_span_font.bold_ifm">Ceder</text:span> (CU) aan de Staatssecretaris van Justitie en Veiligheid over <text:span text:style-name="ifm_span_font.italic_ifm">de ontstane situatie in Afghanistan</text:span> (ingezonden 11 augustus 2021).</text:p>
      <text:p text:style-name="ifm_p_font.roman_mt.3.76mm_ifm">Antwoord van Staatssecretaris <text:span text:style-name="ifm_span_font.bold_ifm">Broekers-Knol</text:span> (Justitie en Veiligheid) (ontvangen 18 augustus 2021).</text:p>
      <text:p text:style-name="ifm_p_mt.3.76mm_ifm">Vraag 1, 2, 3, 4</text:p>
      <text:p text:style-name="ifm_p_ifm">Klopt het dat in oktober een nieuw ambtsbericht van de Minister van Buitenlandse Zaken over Afghanistan uitkomt? Is het mogelijk, gelet op het oplaaiende geweld aldaar, dit ambtsbericht te versnellen?</text:p>
      <text:p text:style-name="ifm_p_ifm">Bent u bereid een vertrekmoratorium naar Afghanistan in te stellen, in ieder geval tot het uitkomen van het nieuwe ambtsbericht? Zo nee, waarom niet?</text:p>
      <text:p text:style-name="ifm_p_ifm">Kunt u bevestigen dat er geen uitzettingen naar Afghanistan gepland staan? Zitten op dit moment Afghanen in vreemdelingendetentie in Nederland? Zo ja, wat gaat er met hen gebeuren?</text:p>
      <text:p text:style-name="ifm_p_ifm">Kunt u deze vragen zo snel mogelijk beantwoorden?</text:p>
      <text:p text:style-name="ifm_p_mt.3.76mm_ifm">Antwoord 1, 2, 3, 4</text:p>
      <text:p text:style-name="ifm_p_ifm">Voor de antwoorden op deze vragen verwijs ik u graag naar mijn brief van 11 augustus jl. waarin ik uw Kamer heb geïnformeerd over het instellen van een besluit- en vertrekmoratorium voor Afghanistan en over de verschijning van het volgende ambtsbericht.<text:note text:id="ID-3803-d37e87" text:note-class="footnote"><text:note-citation text:label="1 ">1</text:note-citation><text:note-body><text:p text:style-name="ifm_p_font.normal_size.6.93pt_mt..5mm_indent.-0.1161in_mleft.0.1161in_ifm">Kamerbrief over instellen besluit- en vertrekmoratorium Afghanistan | Kamerstuk | Rijksoverheid.nl</text:p></text:note-body></text:note> De betreffende brief en uw vragen hebben elkaar gekruis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Van Der Werf en Ceder over de ontstane situatie in Afghanistan.</dc:title>
    <meta:user-defined meta:name="OVERHEIDop.ParlID/DC.identifier">ah-tk-20202021-3803</meta:user-defined>
    <meta:user-defined meta:name="OVERHEIDop.vraagnummer">2021Z14212</meta:user-defined>
    <meta:user-defined meta:name="OVERHEIDop.aanhangselNummer">3803</meta:user-defined>
    <meta:user-defined meta:name="OVERHEIDop.ontvanger">A. Broekers-Knol</meta:user-defined>
    <meta:user-defined meta:name="DCTERMS.W3CDTF/OVERHEIDop.datumOntvangst">2021-08-18</meta:user-defined>
    <meta:user-defined meta:name="OVERHEIDop.AanhangselTypen/DC.type">Antwoord</meta:user-defined>
    <meta:user-defined meta:name="OVERHEIDop.indiener">D.G.M. Ceder</meta:user-defined>
    <meta:user-defined meta:name="OVERHEIDop.indiener">J.J. van der Werf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8-18</meta:user-defined>
    <meta:user-defined meta:name="DC.title">Antwoord op vragen van de leden Van Der Werf en Ceder over de ontstane situatie in Afghanistan.</meta:user-defined>
    <meta:user-defined meta:name="DCTERMS.W3CDTF/DCTERMS.available">2021-09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