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0</text:p>
      <text:p text:style-name="ifm_p_font.roman_mt.3.76mm_ifm">Vragen van het lid <text:span text:style-name="ifm_span_font.bold_ifm">Eerdmans</text:span> (JA21) aan de Staatssecretaris van Justitie en Veiligheid en de ministers van Binnenlandse Zaken en Koninkrijksrelaties en Sociale Zaken en Werkgelegenheid over <text:span text:style-name="ifm_span_font.italic_ifm">de uitkeringsafhankelijkheid en huisvesting van statushouders</text:span> (ingezonden 2 augustus 2021).</text:p>
      <text:p text:style-name="ifm_p_font.roman_mt.3.76mm_ifm">Mededeling van Staatssecretaris <text:span text:style-name="ifm_span_font.bold_ifm">Broekers-Knol</text:span> (Justitie en Veiligheid) (ontvangen 23 augustus 2021).</text:p>
      <text:p text:style-name="ifm_p_mt.3.76mm_ifm">Vraag 1</text:p>
      <text:p text:style-name="ifm_p_ifm">Bent u ermee bekend dat het aantal statushouders met een uitkering de afgelopen jaren fors is toegenomen, namelijk van 38 procent van de leeftijdsgroep 18–40 jaar die tussen 2004 en 2011 stond ingeschreven naar 53 procent van dezelfde groep die van 2012 tot 2019 stond ingeschreven?<text:note text:id="ID-2021Z14086-d37e54" text:note-class="footnote"><text:note-citation text:label="1 ">1</text:note-citation><text:note-body><text:p text:style-name="ifm_p_font.normal_size.6.93pt_mt..5mm_indent.-0.1161in_mleft.0.1161in_ifm">https://www.telegraaf.nl/nieuws/2009675437/aandeel-statushouders-met-uitkering-stijgt-fors-ruim-de-helft-is-echt-veel</text:p></text:note-body></text:note></text:p>
      <text:p text:style-name="ifm_p_mt.3.76mm_ifm">Vraag 2</text:p>
      <text:p text:style-name="ifm_p_ifm">Hoeveel procent van de groep tussen 2012 en 2019 boven de 40 jaar ontving een uitkering? Kunt u de cijfers in- en exclusief AOW weergeven?</text:p>
      <text:p text:style-name="ifm_p_mt.3.76mm_ifm">Vraag 3</text:p>
      <text:p text:style-name="ifm_p_ifm">Wat bedragen sinds 2012 per jaar de totale kosten aan uitkeringen voor statushouders?</text:p>
      <text:p text:style-name="ifm_p_mt.3.76mm_ifm">Vraag 4</text:p>
      <text:p text:style-name="ifm_p_ifm">Bent u ermee bekend dat één van de belangrijke oorzaken van deze forse stijging het lage opleidingsniveau van de groepen asielmigranten is die de laatste jaren de instroom gedomineerd hebben, waaronder veel Syriërs?</text:p>
      <text:p text:style-name="ifm_p_mt.3.76mm_ifm">Vraag 5</text:p>
      <text:p text:style-name="ifm_p_ifm">Hoeveel procent van de Syrische statushouders die sinds het uitbreken van de Syrische burgeroorlog naar Nederland zijn gekomen verricht hier hoogopgeleid werk?</text:p>
      <text:p text:style-name="ifm_p_mt.3.76mm_ifm">Vraag 6</text:p>
      <text:p text:style-name="ifm_p_ifm">Vindt u dat het toenmalige kabinet een juiste voorstelling van zaken heeft gegeven over het opleidingsniveau van Syrische asielzoekers?</text:p>
      <text:p text:style-name="ifm_p_mt.3.76mm_ifm">Vraag 7</text:p>
      <text:p text:style-name="ifm_p_ifm">Zo ja, hoe rijmt u het opvoeren van «de apotheker uit Aleppo» als stereotype statushouder door het toenmalige kabinet dan met het lage opleidingsniveau en de hoge uitkeringsafhankelijkheid onder deze statushouders?</text:p>
      <text:p text:style-name="ifm_p_mt.3.76mm_ifm">Vraag 8</text:p>
      <text:p text:style-name="ifm_p_ifm">Zo nee, deelt u de conclusie dat deze onjuiste voorstelling van zaken een kwalijke beïnvloeding van de publieke opinie is geweest?</text:p>
      <text:p text:style-name="ifm_p_mt.3.76mm_ifm">Vraag 9</text:p>
      <text:p text:style-name="ifm_p_ifm">Ziet u in dat de aanhoudende grootscheepse immigratie in combinatie met de hoge uitkeringsafhankelijkheid onder migrantengroepen de Nederlandse verzorgingsstaat onbetaalbaar en onhoudbaar maakt? Zo nee, waarom niet?</text:p>
      <text:p text:style-name="ifm_p_mt.3.76mm_ifm">Vraag 10</text:p>
      <text:p text:style-name="ifm_p_ifm">Ziet u in de oplopende uitkeringsafhankelijkheid onder statushouders aanleiding de asielinstroom fors in te perken? Zo ja, hoe en op welke termijn gaat u dit vormgeven? Zo nee, waarom niet?</text:p>
      <text:p text:style-name="ifm_p_mt.3.76mm_ifm">Vraag 11</text:p>
      <text:p text:style-name="ifm_p_ifm">Op welke wijze houdt u in uw beleid rekening met een toenemende druk op de verzorgingsstaat als gevolg van het afnemende opleidingsniveau van groepen statushouders en de daarmee gepaard gaande hogere uitkeringsafhankelijkheid?</text:p>
      <text:p text:style-name="ifm_p_mt.3.76mm_ifm">Vraag 12</text:p>
      <text:p text:style-name="ifm_p_ifm">Wat is uw reactie op het feit dat talloze gemeenten met de handen in het haar zitten vanwege uw opdracht om dit jaar 24.500 statushouders te huisvesten?</text:p>
      <text:p text:style-name="ifm_p_mt.3.76mm_ifm">Vraag 13</text:p>
      <text:p text:style-name="ifm_p_ifm">Erkent u dat het gemeenten officieel weliswaar vrijstaat de urgentieregeling voor statushouders af te schaffen, maar dat dit in de praktijk feitelijk geen verschil maakt zolang u gemeenten blijft dwingen de taakstelling te halen? Zo nee, waarom niet?</text:p>
      <text:p text:style-name="ifm_p_mt.3.76mm_ifm">Vraag 14</text:p>
      <text:p text:style-name="ifm_p_ifm">Vindt u het aan de inwoners uit te leggen dat een gemeente als de Utrechtse Heuvelrug, die de taakstelling eerder bijna onmogelijk noemde, alleen op een lichte vermindering kan rekenen in ruil voor honderd extra asielzoekers in het asielzoekercentrum (AZC) in Leersum?<text:note text:id="ID-2021Z14086-d37e128" text:note-class="footnote"><text:note-citation text:label="2 ">2</text:note-citation><text:note-body><text:p text:style-name="ifm_p_font.normal_size.6.93pt_mt..5mm_indent.-0.1161in_mleft.0.1161in_ifm">https://www.ad.nl/utrecht/heuvelrug-ruilt-meer-asielzoekers-maar-minder-huizen-voor-statushouders~a012daac/</text:p></text:note-body></text:note></text:p>
      <text:p text:style-name="ifm_p_mt.3.76mm_ifm">Vraag 15</text:p>
      <text:p text:style-name="ifm_p_ifm">Wat vindt u ervan dat gemeenten, soms zelfs tegen de lokale regelgeving in, voor statushouders ineens in hoog tempo tijdelijke woningen uit de grond kunnen stampen, woningen kunnen splitsen en leegstaande panden kunnen ombouwen tot appartementen, terwijl Nederlandse starters al jaren snakken naar dergelijke woningen?</text:p>
      <text:p text:style-name="ifm_p_mt.3.76mm_ifm">Vraag 16</text:p>
      <text:p text:style-name="ifm_p_ifm">Wat is uw reactie op het feit dat corporaties, zoals onder andere in Apeldoorn, de huurprijs van vrijkomende vrije sectorwoningen fors verlagen voor statushouders terwijl dergelijke woningen voor veel Nederlandse woningzoekende gezinnen totaal onhaalbaar zijn?<text:note text:id="ID-2021Z14086-d37e147" text:note-class="footnote"><text:note-citation text:label="3 ">3</text:note-citation><text:note-body><text:p text:style-name="ifm_p_font.normal_size.6.93pt_mt..5mm_indent.-0.1161in_mleft.0.1161in_ifm">https://www.destentor.nl/apeldoorn/huur-omlaag-en-extra-kamers-op-zolder-apeldoorn-heeft-huizen-nodig-voor-grote-vluchtelingengezinnen~aa29624b/</text:p></text:note-body></text:note></text:p>
      <text:p text:style-name="ifm_p_mt.3.76mm_ifm">Vraag 17</text:p>
      <text:p text:style-name="ifm_p_ifm">Vindt u het ethisch gemeenten te dwingen om in één jaar tijd aan 24.500 statushouders woningen weg te geven, terwijl steeds meer Nederlandse jongeren noodgedwongen tot hun dertigste bij hun ouders blijven wonen, zoals deze maand bijvoorbeeld in Odijk waar sprake was van 1.175 inschrijvingen voor twaalf sociale huurwoningen<text:note text:id="ID-2021Z14086-d37e160" text:note-class="footnote"><text:note-citation text:label="4 ">4</text:note-citation><text:note-body><text:p text:style-name="ifm_p_font.normal_size.6.93pt_mt..5mm_indent.-0.1161in_mleft.0.1161in_ifm">https://www.rtvutrecht.nl/nieuws/3106022/1175-aanmeldingen-voor-12-sociale-huurwoningen-in-odijk-behoefte-is-groot.html</text:p></text:note-body></text:note> en de wachttijden voor sociale huurwoningen inmiddels kunnen oplopen tot 22 jaar?<text:note text:id="ID-2021Z14086-d37e169" text:note-class="footnote"><text:note-citation text:label="5 ">5</text:note-citation><text:note-body><text:p text:style-name="ifm_p_font.normal_size.6.93pt_mt..5mm_indent.-0.1161in_mleft.0.1161in_ifm">https://nos.nl/op3/artikel/2378023-zo-lang-is-de-sociale-huur-wachtrij-in-jouw-gemeente</text:p></text:note-body></text:note> Zo ja, waarom? Zo nee, bent u bereid de taakstelling huisvesting vergunninghouders voor gemeenten te schrappen?</text:p>
      <text:h text:style-name="ifm_p_font.bold_mt.5.08mm_page.keep-with-next_ifm" text:outline-level="2">Mededeling</text:h>
      <text:p text:style-name="ifm_p_mt.4.23mm_ifm">Hierbij deel ik u mede namens de ministers van Binnenlandse Zaken en Koninkrijksrelaties en Sociale Zaken en Werkgelegenheid dat de schriftelijke vragen van het lid Eerdmans (JA21), van uw Kamer aan de Staatssecretaris van Justitie en Veiligheid over de uitkeringsafhankelijkheid en huisvesting van statushouders (ingezonden 2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de uitkeringsafhankelijkheid en huisvesting van statushouders</dc:title>
    <meta:user-defined meta:name="OVERHEIDop.ParlID/DC.identifier">ah-tk-20202021-3800</meta:user-defined>
    <meta:user-defined meta:name="OVERHEIDop.vraagnummer">2021Z14086</meta:user-defined>
    <meta:user-defined meta:name="OVERHEIDop.aanhangselNummer">3800</meta:user-defined>
    <meta:user-defined meta:name="OVERHEIDop.ontvanger">A. Broekers-Knol</meta:user-defined>
    <meta:user-defined meta:name="DCTERMS.W3CDTF/OVERHEIDop.datumOntvangst">2021-08-23</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Uitstel beantwoording vragen van het lid Eerdmans over de uitkeringsafhankelijkheid en huisvesting van statushouders</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op.versieInformatie"/>
  </office:meta>
</office:document-meta>
</file>