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9</text:p>
      <text:p text:style-name="ifm_p_font.roman_mt.3.76mm_ifm">Vragen van het lid <text:span text:style-name="ifm_span_font.bold_ifm">Eppink</text:span> (JA21) aan de Minister van Buitenlandse Zaken over <text:span text:style-name="ifm_span_font.italic_ifm">de protesten in Cuba tegen het communistische regime</text:span> (ingezonden 23 juli 2021).</text:p>
      <text:p text:style-name="ifm_p_font.roman_mt.3.76mm_ifm">Antwoord van Minister <text:span text:style-name="ifm_span_font.bold_ifm">Kaag</text:span> (Buitenlandse Zaken) (ontvangen 23 augustus 2021).</text:p>
      <text:p text:style-name="ifm_p_mt.3.76mm_ifm">Vraag 1</text:p>
      <text:p text:style-name="ifm_p_ifm">Heeft u kennisgenomen van de protesten in Cuba tegen het Cubaanse regime?</text:p>
      <text:p text:style-name="ifm_p_mt.3.76mm_ifm">Antwoord 1</text:p>
      <text:p text:style-name="ifm_p_ifm">Ja</text:p>
      <text:p text:style-name="ifm_p_mt.3.76mm_ifm">Vraag 2</text:p>
      <text:p text:style-name="ifm_p_ifm">Welke analyse huldigt u over de situatie en wat is de aanleiding voor de protesten?</text:p>
      <text:p text:style-name="ifm_p_mt.3.76mm_ifm">Antwoord 2</text:p>
      <text:p text:style-name="ifm_p_ifm">De demonstraties vormen een uiting van legitieme zorgen en onvrede onder de Cubaanse bevolking over de sociaaleconomische positie van het land, waar tekorten zijn aan voedsel, medicijnen, water en elektriciteit. Daarnaast gaan de protesten over het gebrek aan vrijheid en rechten en de wens om politieke hervorming.</text:p>
      <text:p text:style-name="ifm_p_mt.3.76mm_ifm">Vraag 3, 4</text:p>
      <text:p text:style-name="ifm_p_ifm">Hoe beoordeelt u de reactie op de protesten van het Díaz-Canel-regime?</text:p>
      <text:p text:style-name="ifm_p_ifm">Herkent u de signalen dat het Cubaanse regime demonstranten gevangen zet en de demonstraties met grof geweld neerslaat?</text:p>
      <text:p text:style-name="ifm_p_mt.3.76mm_ifm">Antwoord 3, 4</text:p>
      <text:p text:style-name="ifm_p_ifm">Er is sprake geweest van disproportioneel geweld door de Cubaanse autoriteiten tegen de demonstranten en arbitraire arrestaties en detenties van vreedzame protestanten en journalisten. Nederland en de Europese Unie hebben daarover hun zorgen geuit middels een Verklaring op 29 juni jl.</text:p>
      <text:p text:style-name="ifm_p_mt.3.76mm_ifm">Vraag 5</text:p>
      <text:p text:style-name="ifm_p_ifm">Deelt u de opvattingen van de president van de Verenigde Staten, Joe Biden<text:note text:id="n1" text:note-class="footnote"><text:note-citation text:label="1 ">1</text:note-citation><text:note-body><text:p text:style-name="ifm_p_font.normal_size.6.93pt_mt..5mm_indent.-0.1161in_mleft.0.1161in_ifm">Statement by President Joseph R. Biden, Jr. on Protests in Cuba, 12 juli 2021, https://www.whitehouse.gov/briefing-room/statements-releases/2021/07/12/statement-by-president-joseph-r-biden-jr-on-protests-in-cuba/</text:p></text:note-body></text:note>, dat de Cubaanse bevolking met de huidige protesten roepen om vrijheid en een einde aan de decennialange onderdrukking door het autoritaire regime, en dat het regime de demonstranten moet horen en moet stoppen met zelfverrijking?</text:p>
      <text:p text:style-name="ifm_p_mt.3.76mm_ifm">Antwoord 5</text:p>
      <text:p text:style-name="ifm_p_ifm">Zie antwoord vraag 2.</text:p>
      <text:p text:style-name="ifm_p_mt.3.76mm_ifm">Vraag 6</text:p>
      <text:p text:style-name="ifm_p_ifm">Bent u van oordeel dat het regime onder leiding van de gebroeders Castro het land in armoede heeft gestort?</text:p>
      <text:p text:style-name="ifm_p_mt.3.76mm_ifm">Antwoord 6</text:p>
      <text:p text:style-name="ifm_p_ifm">Cuba kampt al lange tijd met schaarste en tekorten. Er zijn meerdere factoren die daaraan ten grondslag liggen, waaronder bovenal een ondermaats functionerende planeconomie en het uitblijven van economische hervormingen, maar ook het isolement als gevolg van het embargo en sinds kort het wegblijven van toeristen als gevolg van de COVID-19 pandemie.</text:p>
      <text:p text:style-name="ifm_p_mt.3.76mm_ifm">Vraag 7, 8</text:p>
      <text:p text:style-name="ifm_p_ifm">Bent u in overleg getreden over maatregelen in internationaal verband?</text:p>
      <text:p text:style-name="ifm_p_ifm">Welke maatregelen heeft u zelf voor ogen?</text:p>
      <text:p text:style-name="ifm_p_mt.3.76mm_ifm">Antwoord 7, 8</text:p>
      <text:p text:style-name="ifm_p_ifm">In verwijzing naar mijn tweet van 15 juli en de EU Verklaring van 29 juli heeft Nederland bilateraal en in Europees verband de Cubaanse regering opgeroepen gehoor te geven aan de wensen van het Cubaanse volk voor meer vrijheid en rechten en voor economische en politieke hervormingen. Ook geeft de Unie aan klaar te staan om alle inspanningen te leveren ter verbetering van de levensomstandigheden van Cubanen via de Overeenkomst inzake Politieke Dialoog en Samenwerking.</text:p>
      <text:p text:style-name="ifm_p_mt.3.76mm_ifm">Vraag 9</text:p>
      <text:p text:style-name="ifm_p_ifm">Bent u het eens met het begripvolle EU-beleid tegenover het Cubaanse regime dat onder de huidige Europese Hoge Vertegenwoordiger voor Buitenlands- en Veiligheidsbeleid, de heer Borrell, en diens voorganger Federica Mogherini, vorm is gegeven?</text:p>
      <text:p text:style-name="ifm_p_mt.3.76mm_ifm">Antwoord 9</text:p>
      <text:p text:style-name="ifm_p_ifm">De samenwerking tussen de Europese Unie en de lidstaten enerzijds, en Cuba anderzijds krijgt sinds 2017 vorm via de Overeenkomst inzake Politieke Dialoog en Samenwerking (PDCA). Periodiek vinden in dit kader bijeenkomsten plaats. In de eerdergenoemde EU Verklaring geeft de Hoge Vertegenwoordiger voor Buitenlands- en Veiligheidsbeleid aan klaar te staan om alle inspanningen te leveren ter verbetering van de levensomstandigheden van Cubanen onder de PDCA. Nederland maakt zich al geruime tijd zorgen over de mensenrechtensituatie in Cuba en zet binnen de PDCA in op een inclusieve en geloofwaardige mensenrechtendialoog.</text:p>
      <text:p text:style-name="ifm_p_mt.3.76mm_ifm">Vraag 10</text:p>
      <text:p text:style-name="ifm_p_ifm">Deelt u de verbazing over de publieke steun van BLM en BIJ1 aan het autoritaire bewind van Cuba?</text:p>
      <text:p text:style-name="ifm_p_mt.3.76mm_ifm">Antwoord 10</text:p>
      <text:p text:style-name="ifm_p_ifm">Voor de inzet van Nederland en de Europese Unie verwijs ik opnieuw naar de EU Verklaring van 29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over de protesten in Cuba tegen het communistische regime</dc:title>
    <meta:user-defined meta:name="OVERHEIDop.ParlID/DC.identifier">ah-tk-20202021-3799</meta:user-defined>
    <meta:user-defined meta:name="OVERHEIDop.vraagnummer">2021Z13975</meta:user-defined>
    <meta:user-defined meta:name="OVERHEIDop.aanhangselNummer">3799</meta:user-defined>
    <meta:user-defined meta:name="OVERHEIDop.ontvanger">S.A.M. Kaag</meta:user-defined>
    <meta:user-defined meta:name="DCTERMS.W3CDTF/OVERHEIDop.datumOntvangst">2021-08-23</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3</meta:user-defined>
    <meta:user-defined meta:name="DC.title">Antwoord op vragen van het lid Eppink over de protesten in Cuba tegen het communistische regime</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