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8</text:p>
      <text:p text:style-name="ifm_p_font.roman_mt.3.76mm_ifm">Vragen van het lid <text:span text:style-name="ifm_span_font.bold_ifm">Simons</text:span> (BIJ1) aan de Minister van Buitenlandse Zaken over <text:span text:style-name="ifm_span_font.italic_ifm">de sancties tegen Cuba</text:span> (ingezonden 15 juli 2021).</text:p>
      <text:p text:style-name="ifm_p_font.roman_mt.3.76mm_ifm">Antwoord van Minister <text:span text:style-name="ifm_span_font.bold_ifm">Kaag</text:span> (Buitenlandse Zaken) (ontvangen 23 augustus 2021).</text:p>
      <text:p text:style-name="ifm_p_mt.3.76mm_ifm">Vraag 1</text:p>
      <text:p text:style-name="ifm_p_ifm">Bent u op de hoogte van de demonstratie in Havana, Cuba tegen de economische crisis en het tekort aan geneesmiddelen waaronder Cuba lijdt?</text:p>
      <text:p text:style-name="ifm_p_mt.3.76mm_ifm">Antwoord 1</text:p>
      <text:p text:style-name="ifm_p_ifm">Ja. De demonstraties richtten zich behalve op de schaarste en het tekort aan medicijnen, ook op het gebrek aan rechten en vrijheden voor de Cubaanse bevolking.</text:p>
      <text:p text:style-name="ifm_p_mt.3.76mm_ifm">Vraag 2</text:p>
      <text:p text:style-name="ifm_p_ifm">Welke invloed heeft het Amerikaanse embargo volgens u op deze twee crises?</text:p>
      <text:p text:style-name="ifm_p_mt.3.76mm_ifm">Antwoord 2</text:p>
      <text:p text:style-name="ifm_p_ifm">De Amerikaanse sancties hebben geen betrekking op de export van voedsel, medicijnen en in beginsel op medische apparatuur vanuit de VS naar Cuba. Naast het Amerikaanse embargo, zijn vooral het gebrek aan economische hervormingen en de nadelige effecten van de coronacrisis op het toerisme van invloed op de economische crisis waar Cuba zich in bevindt. Bovendien speelt daarbij ook de bovengenoemde politieke crisis over het gebrek aan vrijheden en rechten van de bevolking.</text:p>
      <text:p text:style-name="ifm_p_ifm">De laatste weken is het aantal COVID-besmettingen op Cuba hard gestegen. De Cubaanse regering heeft besloten af te zien van het importeren van in het buitenland geproduceerde COVID-vaccins en heeft zich ook niet ingeschreven voor COVAX. Het vertrouwt op de eigen (kandidaat-)vaccins.</text:p>
      <text:p text:style-name="ifm_p_mt.3.76mm_ifm">Vraag 3 en 4</text:p>
      <text:p text:style-name="ifm_p_ifm">Bezien de Nederlandse positie tégen het economische, commerciële en financiële embargo, zoals tot uiting komt in de sinds 1992 jaarlijkse stemming over een resolutie hieromtrent bij de Algemene Vergadering van de VN, welke maatregelen kan Nederland nemen om aan deze jaarlijks aangenomen resolutie politieke gevolgen te geven?</text:p>
      <text:p text:style-name="ifm_p_ifm">Is Nederland bereid politieke opvolging te geven aan de aangenomen VN-resoluties door dergelijke maatregelen te nemen? Waarom wel of waarom niet?</text:p>
      <text:p text:style-name="ifm_p_mt.3.76mm_ifm">Antwoord 3 en 4</text:p>
      <text:p text:style-name="ifm_p_ifm">Nederland steunt met andere Europese lidstaten de hier genoemde VN-resolutie. Nederland en andere EU-lidstaten zijn tegen de onwenselijke gevolgen van de extraterritoriale werking van sancties van derde landen. Dit is ten aanzien van Cuba specifiek vastgelegd in de EU-antiboycotverordening (Verordening 2271/96)<text:note text:id="ID-3798-d37e101" text:note-class="footnote"><text:note-citation text:label="1 ">1</text:note-citation><text:note-body><text:p text:style-name="ifm_p_font.normal_size.6.93pt_mt..5mm_indent.-0.1161in_mleft.0.1161in_ifm">Link naar EU-antiboycotverordening.</text:p></text:note-body></text:note>. Opvolging hiervan geschiedt voornamelijk in EU-verband, o.a. via de Overeenkomst inzake Politieke Dialoog en Samenwerking tussen de Europese Unie en haar lidstaten enerzijds, en de Republiek Cuba anderzijds. Waar relevant worden ook in bilaterale contacten van Nederland met de VS en Cuba, de Nederlandse bezwaren tegen het embargo uitgesproken.</text:p>
      <text:p text:style-name="ifm_p_mt.3.76mm_ifm">Vraag 5</text:p>
      <text:p text:style-name="ifm_p_ifm">Hebben er, sinds het uitbreken van de coronapandemie, situaties plaatsgevonden waarin Nederland of in Nederland gevestigde bedrijven op enigerlei wijze hebben bijgedragen aan het Amerikaanse embargo tegen Cuba? Hoe kan de Nederlandse regering dergelijke situaties bestrijden, dan wel voorkomen?</text:p>
      <text:p text:style-name="ifm_p_mt.3.76mm_ifm">Antwoord 5</text:p>
      <text:p text:style-name="ifm_p_ifm">In de praktijk kan het zo zijn dat bedrijven investeringen in, en transacties met Cuba vermijden, vanwege mogelijke financiële consequenties. Bij de keuze om geen zaken te doen met Cuba spelen meerdere factoren mee, zoals commerciële overwegingen en relevante wet- en regelgeving, waaronder sancties. De Europese antiboycotverordening verbiedt Europese bedrijven om gevolg te geven aan een aantal specifieke Amerikaanse sancties tegen Cuba, zoals benoemd in de bijlage daarvan.</text:p>
      <text:p text:style-name="ifm_p_mt.3.76mm_ifm">Vraag 6</text:p>
      <text:p text:style-name="ifm_p_ifm">Wat kan Nederland doen om het Cubaanse volk te hulp te schieten bij de crises waarin het land verkeert? Is Nederland bereid hulp te verlenen aan Cuba? Zo ja, kunt u uitwijden over welke hulp Nederland bereid is te verstrekken? Zo nee, waarom niet?</text:p>
      <text:p text:style-name="ifm_p_mt.3.76mm_ifm">Antwoord 6</text:p>
      <text:p text:style-name="ifm_p_ifm">Cuba ontvangt geen bilaterale hulp zoals de partnerlanden van de Nederlandse ontwikkelingssamenwerking. Nederland draagt echter aanzienlijk bij aan activiteiten van VN-organisaties zoals de FAO en UNDP en maatschappelijke organisaties, die in Cuba actief zijn. Daarnaast lopen er in Cuba verschillende EU-programma’s, die zich richten op gezondheidszorg, klimaat en versterking van lokaal bestuur. Daarmee draagt Nederland indirect bij aan de hulp aan het Cubaanse volk.</text:p>
      <text:p text:style-name="ifm_p_mt.3.76mm_ifm">Vraag 7</text:p>
      <text:p text:style-name="ifm_p_ifm">Bent u bereid om met de Cubaanse regering in gesprek te treden om te bezien waar Nederland verder te hulp kan schieten om de Cubanen door de moeilijke coronaperiode te helpen? Zo nee, waarom niet?</text:p>
      <text:p text:style-name="ifm_p_mt.3.76mm_ifm">Antwoord 7</text:p>
      <text:p text:style-name="ifm_p_ifm">Als reeds aangegeven, krijgt het Nederlandse Cuba-beleid met name vorm binnen de Europese Unie en de hierboven genoemde Overeenkomst inzake Politieke Dialoog en Samenwerking. In het kader van deze overeenkomst worden periodieke dialogen georganiseerd op een groot aantal terreinen.</text:p>
      <text:p text:style-name="ifm_p_ifm">Op 29 juni jl. heeft de Europese Unie een Verklaring afgegeven over de situatie in Cuba na de protesten van 11 juli. Daarin uit de Unie o.a. haar zorgen en wordt de Cubaanse regering opgeroepen gehoor te geven aan de wensen van het Cubaanse volk voor meer vrijheid en rechten en voor economische en politieke hervormingen. Ook geeft de Unie aan klaar te staan om alle inspanningen te leveren ter verbetering van de levensomstandigheden van Cubanen via bovengenoemde Overeenkomst inzake Politieke Dialoog en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de sancties tegen Cuba</dc:title>
    <meta:user-defined meta:name="OVERHEIDop.ParlID/DC.identifier">ah-tk-20202021-3798</meta:user-defined>
    <meta:user-defined meta:name="OVERHEIDop.vraagnummer">2021Z13779</meta:user-defined>
    <meta:user-defined meta:name="OVERHEIDop.aanhangselNummer">3798</meta:user-defined>
    <meta:user-defined meta:name="OVERHEIDop.ontvanger">S.A.M. Kaag</meta:user-defined>
    <meta:user-defined meta:name="DCTERMS.W3CDTF/OVERHEIDop.datumOntvangst">2021-08-23</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het lid Simons over de sancties tegen Cuba</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