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7</text:p>
      <text:p text:style-name="ifm_p_font.roman_mt.3.76mm_ifm">Vragen van de leden <text:span text:style-name="ifm_span_font.bold_ifm">Ceder</text:span> (ChristenUnie), <text:span text:style-name="ifm_span_font.bold_ifm">Jasper van Dijk</text:span> (SP), <text:span text:style-name="ifm_span_font.bold_ifm">Piri</text:span> (PvdA) en <text:span text:style-name="ifm_span_font.bold_ifm">Van der Werf</text:span> (D66) aan de Minister van Buitenlandse Zaken en de Staatssecretaris van Justitie en Veiligheid over <text:span text:style-name="ifm_span_font.italic_ifm">de situatie van de door Nederland naar Bahrein uitgezette asielzoeker A.S.</text:span> (ingezonden 9 juli 2021).</text:p>
      <text:p text:style-name="ifm_p_font.roman_mt.3.76mm_ifm">Antwoord van Minister <text:span text:style-name="ifm_span_font.bold_ifm">Kaag</text:span> (Buitenlandse Zaken) (ontvangen 23 augustus 2021).</text:p>
      <text:p text:style-name="ifm_p_mt.3.76mm_ifm">Vraag 1</text:p>
      <text:p text:style-name="ifm_p_ifm">Op welke manier stelt u zich op de hoogte van de situatie van de heer A.S in de Bahreinse gevangenis? Met welke frequentie doet u dit?</text:p>
      <text:p text:style-name="ifm_p_mt.3.76mm_ifm">Antwoord 1</text:p>
      <text:p text:style-name="ifm_p_ifm">De Nederlandse ambassade in Koeweit heeft met regelmaat contact met de autoriteiten in Bahrein alsook met partnerlanden die ambassades gevestigd hebben in het land zelf. Ook heeft het Ministerie van Buitenlandse Zaken regelmatig contact met de Nederlandse advocaat van de heer A.S. en met maatschappelijke organisaties die bij deze zaak betrokken zijn.</text:p>
      <text:p text:style-name="ifm_p_mt.3.76mm_ifm">Vraag 2</text:p>
      <text:p text:style-name="ifm_p_ifm">Belemmeren de Bahreinse autoriteiten op enige manier het contact tussen A.S. en zijn Nederlandse advocaat? Wat doet u om deze belemmeringen te op te lossen?</text:p>
      <text:p text:style-name="ifm_p_mt.3.76mm_ifm">Antwoord 2</text:p>
      <text:p text:style-name="ifm_p_ifm">A.S. is tot op heden niet in staat gesteld een machtigingsformulier te ondertekenen waardoor zijn Nederlandse advocaat kan worden gevolmachtigd. De Nederlandse ambassade in Koeweit heeft geprobeerd hierin te faciliteren, maar tot dusver heeft dit geen resultaat gehad. De ambassade zal zich hiervoor blijven inspannen.</text:p>
      <text:p text:style-name="ifm_p_mt.3.76mm_ifm">Vraag 3</text:p>
      <text:p text:style-name="ifm_p_ifm">Brengen medewerkers van de Nederlandse ambassade bezoek aan A.S.? Zo ja, hoe vaak? Zo nee, waarom niet?</text:p>
      <text:p text:style-name="ifm_p_mt.3.76mm_ifm">Antwoord 3</text:p>
      <text:p text:style-name="ifm_p_ifm">Zie antwoord op vraag 4.</text:p>
      <text:p text:style-name="ifm_p_mt.3.76mm_ifm">Vraag 4</text:p>
      <text:p text:style-name="ifm_p_ifm">Deelt u de mening dat Nederland hem regelmatig moet blijven bezoeken en zich van zijn situatie op de hoogte moet blijven stellen zolang hij nog gevangen gehouden wordt? Zo nee, waarom niet?</text:p>
      <text:p text:style-name="ifm_p_mt.3.76mm_ifm">Antwoord 4</text:p>
      <text:p text:style-name="ifm_p_ifm">Zoals eerder gesteld in beantwoording van Kamervragen (Tweede Kamer, vergaderjaar 2019–2020, 3406), is de heer A.S. geen Nederlands staatsburger, en komt dus niet in aanmerking voor consulaire bijstand. Nederland volgt evenwel de zaak van A.S. als onderdeel van het reguliere mensenrechtenwerk van de ambassade in Koeweit. Nederland heeft de zorgen over deze zaak verschillende keren overgebracht aan de Bahreinse autoriteiten.</text:p>
      <text:p text:style-name="ifm_p_mt.3.76mm_ifm">Vraag 5</text:p>
      <text:p text:style-name="ifm_p_ifm">Wat zijn de resultaten geweest van de Nederlandse interventies bij Bahrein om A.S. vrij te krijgen? Blijft u hiermee doorgaan? Welke mogelijkheden hebt u om Bahrein verder onder druk te zetten als de autoriteiten blijven weigeren hem vrij te laten? Bent u bereid ook in Europees verband actie te ondernemen ten opzichte van Bahrein?</text:p>
      <text:p text:style-name="ifm_p_mt.3.76mm_ifm">Antwoord 5</text:p>
      <text:p text:style-name="ifm_p_ifm">De Nederlandse ambassade heeft als onderdeel van het reguliere mensenrechtenwerk de rechtszaken van A.S. gevolgd. De Nederlandse overheid treedt op grond van internationale afspraken niet in de rechtsgang van een ander land. Wel kan Nederland de autoriteiten in een land aanspreken op het belang van een eerlijke en humane behandeling. Wat betreft de zaak van A.S. heeft Nederland in diplomatieke contacten de zorg omtrent een eerlijk proces en humane behandeling aangekaart. Detentieomstandigheden en de mensenrechtensituatie in het algemeen in Bahrein worden in hoog ambtelijke, diplomatieke en politieke contacten aan de orde gesteld. Dit gebeurt ook in Europees verband. Tijdens de EU-Bahrein mensenrechtendialoog die plaatsvond in februari 2021 werd nadrukkelijk aandacht gevraagd voor omstandigheden in gevangenissen en het recht op een eerlijk proces.</text:p>
      <text:p text:style-name="ifm_p_mt.3.76mm_ifm">Vraag 6</text:p>
      <text:p text:style-name="ifm_p_ifm">Welke informatie heeft u over de omstandigheden waaronder hij gevangen zit?</text:p>
      <text:p text:style-name="ifm_p_mt.3.76mm_ifm">Antwoord 6</text:p>
      <text:p text:style-name="ifm_p_ifm">Zie antwoord op vraag 7.</text:p>
      <text:p text:style-name="ifm_p_mt.3.76mm_ifm">Vraag 7</text:p>
      <text:p text:style-name="ifm_p_ifm">Kunt u bevestigen dat A.S. in de afgelopen periode minstens 10 dagen geboeid in isolatie is gehouden, zonder toegang tot toilet en met nauwelijks voldoende te eten of te drinken, zoals bronnen gemeld hebben? Bent u bereid hierover opheldering te vragen bij de Bahreinse autoriteiten?</text:p>
      <text:p text:style-name="ifm_p_mt.3.76mm_ifm">Antwoord 7</text:p>
      <text:p text:style-name="ifm_p_ifm">Naar aanleiding van deze berichtgeving heeft de Nederlandse ambassade in Koeweit contact opgenomen met de Bahreinse autoriteiten en zorgen uitgesproken over de situatie van A.S. De autoriteiten hebben toegezegd hierop terug te komen met meer informatie. Ik kan op dit moment niet bevestigen of de berichtgeving klopt.</text:p>
      <text:p text:style-name="ifm_p_mt.3.76mm_ifm">Vraag 8</text:p>
      <text:p text:style-name="ifm_p_ifm">Bent u bekend met het bericht dat in de gevangenis waar A.S. vast zit, een medegevangene overleden is als gevolg van het onthouden van de juiste medische zorg?<text:note text:id="ID-2021Z13464-d37e102" text:note-class="footnote"><text:note-citation text:label="1 ">1</text:note-citation><text:note-body><text:p text:style-name="ifm_p_font.normal_size.6.93pt_mt..5mm_indent.-0.1161in_mleft.0.1161in_ifm">Bahrain political prisoner dies from «medical negligence» says opposition – Middle East Monitor</text:p></text:note-body></text:note> Klopt het dat er gevangenen in de gevangenis waar A.S. gevangen zit, overleden zijn aan COVID-19?</text:p>
      <text:p text:style-name="ifm_p_mt.3.76mm_ifm">Antwoord 8</text:p>
      <text:p text:style-name="ifm_p_ifm">Ja ik ben bekend met deze berichtgeving. Uit navraag bij de Bahreinse autoriteiten blijkt dat tenminste één gevangene aan COVID-19 is overleden.</text:p>
      <text:p text:style-name="ifm_p_mt.3.76mm_ifm">Vraag 9</text:p>
      <text:p text:style-name="ifm_p_ifm">Wat is de reactie geweest van de Bahreinse autoriteiten op de oproep van het VN Hoge Commissariaat voor de mensenrechten om een onafhankelijk onderzoek naar de dood van de in vraag 8 bedoelde gevangene in te stellen en om alle politieke gevangen vrij te laten?<text:note text:id="ID-2021Z13464-d37e116" text:note-class="footnote"><text:note-citation text:label="2 ">2</text:note-citation><text:note-body><text:p text:style-name="ifm_p_font.normal_size.6.93pt_mt..5mm_indent.-0.1161in_mleft.0.1161in_ifm">United Nations Calls on Bahraini Authorities to Release Prisoners (bahrainileaks.com)</text:p></text:note-body></text:note> Wat moet wat u betreft hierop de vervolgstap zijn?</text:p>
      <text:p text:style-name="ifm_p_mt.3.76mm_ifm">Antwoord 9</text:p>
      <text:p text:style-name="ifm_p_ifm">Voor zover bekend heeft Bahrein niet officieel gereageerd op de oproep van het Hoge Commissariaat voor de Mensenrechten van de VN. Wel hebben de Bahreinse autoriteiten sinds de COVID-uitbraak aan in elk geval duizend gevangenen pardon verleend en hebben zij tevens toegezegd de veiligheid en gezondheid in de gevangenissen te zullen waarborgen. Dit neemt niet weg dat er nog steeds zorgen zijn over de omstandigheden in gevangenissen in Bahrein. Nederland zal aandacht blijven vragen voor verbetering van detentieomstandigheden in Bahrein, zowel in bilateraal als multilater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Van Dijk, Piri en Van der Werf over de situatie van de door Nederland naar Bahrein uitgezette asielzoeker A.S.</dc:title>
    <meta:user-defined meta:name="OVERHEIDop.ParlID/DC.identifier">ah-tk-20202021-3797</meta:user-defined>
    <meta:user-defined meta:name="OVERHEIDop.vraagnummer">2021Z13464</meta:user-defined>
    <meta:user-defined meta:name="OVERHEIDop.aanhangselNummer">3797</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J.J. van der Werf</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de leden Ceder, Van Dijk, Piri en Van der Werf over de situatie van de door Nederland naar Bahrein uitgezette asielzoeker A.S.</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