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7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795</text:p>
      <text:p text:style-name="ifm_p_font.roman_mt.3.76mm_ifm">Vragen van het lid <text:span text:style-name="ifm_span_font.bold_ifm">Boswijk</text:span> (CDA) aan de Minister van Landbouw, Natuur en Voedselveiligheid over <text:span text:style-name="ifm_span_font.italic_ifm">LTO Noord wil verlenging mest uitrijden vanwege hevige regenval</text:span> (ingezonden 1 september 2021).</text:p>
      <text:p text:style-name="ifm_p_mt.3.76mm_ifm">Vraag 1</text:p>
      <text:p text:style-name="ifm_p_ifm">In hoeverre is bij u bekend dat vanwege de hoeveelheid regen die de afgelopen zomer in Noord-Nederland is gevallen boeren in de problemen zijn gekomen met het uitrijden van mest?<text:note text:id="ID-2021Z14825-d37e54" text:note-class="footnote"><text:note-citation text:label="1 ">1</text:note-citation><text:note-body><text:p text:style-name="ifm_p_font.normal_size.6.93pt_mt..5mm_indent.-0.1161in_mleft.0.1161in_ifm">Nieuwe Oogst, 24 augustus 2021, «LTO Noord wil verlenging mest uitrijden vanwege hevige regenval», https://www.nieuweoogst.nl/nieuws/2021/08/24/lto-noord-wil-verlenging-mest-uitrijden-vanwege-hevige-regenval</text:p></text:note-body></text:note></text:p>
      <text:p text:style-name="ifm_p_mt.3.76mm_ifm">Vraag 2</text:p>
      <text:p text:style-name="ifm_p_ifm">Erkent u dat dit, en de aanhoudende natte weersomstandigheden, effect heeft op het uitrijden van mest?</text:p>
      <text:p text:style-name="ifm_p_mt.3.76mm_ifm">Vraag 3</text:p>
      <text:p text:style-name="ifm_p_ifm">Kunt u aangeven welke verplichtingen boeren hebben met betrekking tot het uitrijden van mest en hoe deze verplichtingen onderbouwd zijn?</text:p>
      <text:p text:style-name="ifm_p_mt.3.76mm_ifm">Vraag 4</text:p>
      <text:p text:style-name="ifm_p_ifm">Bent u bereid om gehoor te geven aan het verzoek van LTO Noord om de periode om mest uit te rijden met twee weken te verlengen? Zo ja kunt u de sector ruim voor 15 september aanstaande duidelijkheid geven? Zo nee waarom niet?</text:p>
      <text:h text:style-name="ifm_p_font.bold_mt.5.08mm_page.keep-with-next_ifm" text:outline-level="2">Mededeling</text:h>
      <text:p text:style-name="ifm_p_mt.4.23mm_ifm">De schriftelijke vragen van het lid Boswijk (CDA) over LTO Noord wil verlenging mest uitrijden vanwege hevige regenval zijn op 1 september 2021 ingetrokken (ingezonden 1 sept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Boswijk over LTO Noord wil verlenging mest uitrijden vanwege hevige regenval</dc:title>
    <meta:user-defined meta:name="OVERHEIDop.ParlID/DC.identifier">ah-tk-20202021-3795</meta:user-defined>
    <meta:user-defined meta:name="OVERHEIDop.vraagnummer">2021Z14825</meta:user-defined>
    <meta:user-defined meta:name="OVERHEIDop.aanhangselNummer">3795</meta:user-defined>
    <meta:user-defined meta:name="OVERHEIDop.ontvanger"/>
    <meta:user-defined meta:name="DCTERMS.W3CDTF/OVERHEIDop.datumOntvangst">2021-09-01</meta:user-defined>
    <meta:user-defined meta:name="OVERHEIDop.AanhangselTypen/DC.type">Antwoord</meta:user-defined>
    <meta:user-defined meta:name="OVERHEIDop.indiener">D.G. Bosw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9-01</meta:user-defined>
    <meta:user-defined meta:name="DC.title">Antwoord op vragen van het lid Boswijk over LTO Noord wil verlenging mest uitrijden vanwege hevige regenval</meta:user-defined>
    <meta:user-defined meta:name="DCTERMS.W3CDTF/DCTERMS.available">2021-09-0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Landbouw | Planten</meta:user-defined>
    <meta:user-defined meta:name="OVERHEIDop.versieInformatie"/>
  </office:meta>
</office:document-meta>
</file>