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4</text:p>
      <text:p text:style-name="ifm_p_font.roman_mt.3.76mm_ifm">Vragen van het lid <text:span text:style-name="ifm_span_font.bold_ifm">Jasper van Dijk</text:span> (SP) aan de Minister van Buitenlandse Zaken over <text:span text:style-name="ifm_span_font.italic_ifm">het bericht dat de VS Turkije op een lijst heeft geplaatst van landen die betrokken zijn bij de inzet van kindsoldaten</text:span> (ingezonden 7 juli 2021).</text:p>
      <text:p text:style-name="ifm_p_font.roman_mt.3.76mm_ifm">Antwoord van Minister <text:span text:style-name="ifm_span_font.bold_ifm">Kaag</text:span> (Buitenlandse Zaken) (ontvangen 23 augustus 2021).</text:p>
      <text:p text:style-name="ifm_p_mt.3.76mm_ifm">Vraag 1</text:p>
      <text:p text:style-name="ifm_p_ifm">Bent u bekend met het bericht dat de Verenigde Staten Turkije heeft geplaatst op een lijst van landen die betrokken zijn bij de inzet van kindsoldaten vanwege steun aan een Syrische strijdgroep, de Sultan Murad Brigade, die in het verleden ook door Nederland is gesteund?<text:note text:id="ID-2021Z13000-d37e57" text:note-class="footnote"><text:note-citation text:label="1 ">1</text:note-citation><text:note-body><text:p text:style-name="ifm_p_font.normal_size.6.93pt_mt..5mm_indent.-0.1161in_mleft.0.1161in_ifm">CNN, 2 juli 2021, «US adds Turkey to list of countries implicated in use of child soldiers» (https://edition.cnn.com/2021/07/02/europe/us-turkey-child-soldiers-intl/index.html).</text:p></text:note-body></text:note></text:p>
      <text:p text:style-name="ifm_p_mt.3.76mm_ifm">Antwoord 1</text:p>
      <text:p text:style-name="ifm_p_ifm">Het kabinet is bekend met het bericht.</text:p>
      <text:p text:style-name="ifm_p_mt.3.76mm_ifm">Vraag 2</text:p>
      <text:p text:style-name="ifm_p_ifm">Wat concludeert de Verenigde Staten precies over het gebruik van kindsoldaten door de Sultan Murad Brigade? Klopt het dat geconcludeerd wordt dat kindsoldaten niet alleen zijn gerekruteerd, maar ook zijn ingezet?<text:note text:id="ID-2021Z13000-d37e71" text:note-class="footnote"><text:note-citation text:label="2 ">2</text:note-citation><text:note-body><text:p text:style-name="ifm_p_font.normal_size.6.93pt_mt..5mm_indent.-0.1161in_mleft.0.1161in_ifm">US Department of State, 1 juli 2021, «Briefing with Senior State Department Official On the Release of the 2021 Trafficking in Persons (TIP) Report» (https://www.state.gov/briefing-with-senior-state-department-official-on-the-release-of-the-2021-trafficking-in-persons-tip-report/).</text:p></text:note-body></text:note></text:p>
      <text:p text:style-name="ifm_p_mt.3.76mm_ifm">Antwoord 2</text:p>
      <text:p text:style-name="ifm_p_ifm">In het rapport <text:span text:style-name="ifm_span_font.italic_ifm">Trafficking in Persons (TIP)</text:span> voor 2021 wordt gesproken van rekrutering van kindsoldaten door «Turkije gesteunde gewapende oppositiegroepen». In de persconferentie van het Amerikaanse Ministerie van Buitenlandse Zaken op 1 juli 2021, naar aanleiding van de publicatie van het rapport, is gesteld dat de Sultan Murad Brigade kindsoldaten heeft gerekruteerd en ingezet.</text:p>
      <text:p text:style-name="ifm_p_mt.3.76mm_ifm">Vraag 3</text:p>
      <text:p text:style-name="ifm_p_ifm">Vanaf wanneer wist de Nederlandse regering of had het sterke aanwijzingen dat de Sultan Murad Brigade kindsoldaten rekruteert?</text:p>
      <text:p text:style-name="ifm_p_mt.3.76mm_ifm">Antwoord 3</text:p>
      <text:p text:style-name="ifm_p_ifm">«De Sultan Murad Brigade is in 2016 door de VN <text:span text:style-name="ifm_span_font.italic_ifm">Commission of Inquiry</text:span> beschuldigd van rekrutering van kindsoldaten. In haar rapport van 11 augustus 2016 schrijft de Commissie dat deze groepering «jongens zo jong als 14» rekruteert. Deze bevindingen zijn zorgwekkend. Het kabinet acht de inzet van kindsoldaten onder alle omstandigheden onacceptabel.</text:p>
      <text:p text:style-name="ifm_p_mt.3.76mm_ifm">Vraag 4, 5, 6</text:p>
      <text:p text:style-name="ifm_p_ifm">Kunt u een precies overzicht geven van het materieel waarmee Nederland de Sultan Murad Brigade in Syrië heeft gesteund en van wanneer tot wanneer deze steun geleverd is? Zo nee, waarom niet?</text:p>
      <text:p text:style-name="ifm_p_ifm">Waarom heeft, ondanks rekrutering en inzet van kindsoldaten door de Sultan Murad Brigade, Nederland deze gewapende groep een aantal jaar lang gesteund?</text:p>
      <text:p text:style-name="ifm_p_ifm">Vindt u deze steun, achteraf gezien, een foute beslissing?</text:p>
      <text:p text:style-name="ifm_p_mt.3.76mm_ifm">Antwoord 4, 5, 6</text:p>
      <text:p text:style-name="ifm_p_ifm">Het kabinet doet, zoals eerder aan de Kamer gemeld (Kamerstuk 32 623, nr. 229), in het openbaar geen uitspraken over groepen die al dan niet NLA-steun hebben ontvangen van Nederland.</text:p>
      <text:p text:style-name="ifm_p_mt.3.76mm_ifm">Vraag 7</text:p>
      <text:p text:style-name="ifm_p_ifm">Onderzoekt de externe commissie die momenteel kijkt naar het Nederlandse steunprogramma ook expliciet naar de inzet van kindsoldaten door groepen die van Nederland steun ontvingen? Deelt u de mening dat het goed is als ook specifiek naar dit aspect gekeken wordt?</text:p>
      <text:p text:style-name="ifm_p_mt.3.76mm_ifm">Antwoord 7</text:p>
      <text:p text:style-name="ifm_p_ifm">De Commissie van onderzoek naar het Non Lethal Assistance (NLA) programma, dat de Nederlandse regering van 2015 tot 2018 in Syrië heeft uitgevoerd, heeft tot taak om onafhankelijk en naar eigen inzicht onderzoek te doen naar het NLA-programma. Ik wijs u in dit verband op het Instellingsbesluit van de Commissie (Kamerstuk 32 623, nr. 317 en Staatscourant 26 maart 2021, nr. 154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de VS Turkije op een lijst heeft geplaatst van landen die betrokken zijn bij de inzet van Syrië</dc:title>
    <meta:user-defined meta:name="OVERHEIDop.ParlID/DC.identifier">ah-tk-20202021-3794</meta:user-defined>
    <meta:user-defined meta:name="OVERHEIDop.vraagnummer">2021Z13000</meta:user-defined>
    <meta:user-defined meta:name="OVERHEIDop.aanhangselNummer">3794</meta:user-defined>
    <meta:user-defined meta:name="OVERHEIDop.ontvanger">S.A.M. Kaag</meta:user-defined>
    <meta:user-defined meta:name="DCTERMS.W3CDTF/OVERHEIDop.datumOntvangst">2021-08-23</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3</meta:user-defined>
    <meta:user-defined meta:name="DC.title">Antwoord op vragen van het lid Jasper van Dijk over het bericht dat de VS Turkije op een lijst heeft geplaatst van landen die betrokken zijn bij de inzet van Syrië</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