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Bisschop</text:span> (SGP) aan de Minister van Landbouw, Natuur en Voedselkwaliteit over <text:span text:style-name="ifm_span_font.italic_ifm">de minimale deelname aan het Jonge Boerenfonds</text:span> (ingezonden 23 september 2020).</text:p>
      <text:p text:style-name="ifm_p_font.roman_mt.3.76mm_ifm">Mededeling van Minister <text:span text:style-name="ifm_span_font.bold_ifm">Schouten</text:span> (Landbouw, Natuur en Voedselkwaliteit) (ontvangen 14 oktober 2020).</text:p>
      <text:p text:style-name="ifm_p_mt.3.76mm_ifm">Vraag 1</text:p>
      <text:p text:style-name="ifm_p_ifm">Heeft u kennisgenomen van het bericht dat het Jonge Boerenfonds een magere oogst kent?<text:note text:id="ID-2020Z16975-d37e57" text:note-class="footnote"><text:note-citation text:label="1 ">1</text:note-citation><text:note-body><text:p text:style-name="ifm_p_font.normal_size.6.93pt_mt..5mm_indent.-0.1161in_mleft.0.1161in_ifm">De Telegraaf, 22 september 2020, «Boerenfonds kent een magere oogst; Steunpakket helpt slechts één boer», https://www.telegraaf.nl/nieuws/1694678119/steunpakket-schouten-helpt-slechts-een-boer</text:p></text:note-body></text:note></text:p>
      <text:p text:style-name="ifm_p_mt.3.76mm_ifm">Vraag 2</text:p>
      <text:p text:style-name="ifm_p_ifm">Is het juist dat tot nu toe slechts twee aanvragen zijn ingediend en dat hiervan één inmiddels is goedgekeurd?</text:p>
      <text:p text:style-name="ifm_p_mt.3.76mm_ifm">Vraag 3</text:p>
      <text:p text:style-name="ifm_p_ifm">Kunt u aangeven welke regels en voorwaarden, zoals de investeringsdrempel van 1 miljoen euro, een grote drempel vormen voor deelname?</text:p>
      <text:p text:style-name="ifm_p_mt.3.76mm_ifm">Vraag 4</text:p>
      <text:p text:style-name="ifm_p_ifm">Ziet u binnen de kaders van de staatssteunregels nog ruimte voor het aantrekkelijker maken van het fonds?</text:p>
      <text:p text:style-name="ifm_p_mt.3.76mm_ifm">Vraag 5</text:p>
      <text:p text:style-name="ifm_p_ifm">Is het, gelet op de staatssteunregels en de schaduwwerking van de stikstofcrisis, de verwachting dat binnen afzienbare termijn de middelen die beschikbaar zijn voor het fonds, worden benut?</text:p>
      <text:p text:style-name="ifm_p_mt.3.76mm_ifm">Vraag 6</text:p>
      <text:p text:style-name="ifm_p_ifm">Is het juist dat aan de besteding van de beschikbare 11 miljoen euro voor opleiding en coaching van jonge boeren nog steeds geen invulling is gegeven en wanneer gaat het hiervan komen?</text:p>
      <text:p text:style-name="ifm_p_mt.3.76mm_ifm">Vraag 7</text:p>
      <text:p text:style-name="ifm_p_ifm">Welke maatregelen denkt u te nemen om te voorkomen dat aan het eind van deze kabinetsperiode een deel van het budget van 75 miljoen euro voor ondersteuning van jonge boeren op de plank blijft liggen?</text:p>
      <text:p text:style-name="ifm_p_mt.3.76mm_ifm">Vraag 8</text:p>
      <text:p text:style-name="ifm_p_ifm">Bent u voornemens in overleg met het Nederlands Agrarisch Jongeren Kontakt te bezien wat de mogelijkheden zijn voor betere benutting van het fonds dan wel de inzet van de beschikbaar gestelde middelen om jonge boeren op andere wijze te ondersteunen? Zo ja, wilt u de Kamer hierover voor de begrotingsbehandeling van het Ministerie van Landbouw, Natuur en Voedselkwaliteit informeren?</text:p>
      <text:h text:style-name="ifm_p_font.bold_mt.5.08mm_page.keep-with-next_ifm" text:outline-level="2">Mededeling</text:h>
      <text:p text:style-name="ifm_p_mt.4.23mm_ifm">Op 22 september jongstleden heeft het lid Bisschop (SGP) vragen gesteld over het bericht «Boerenfonds kent een magere oogst; Steunpakket helpt slechts één boer» (Kamerstuk 2020Z16975).</text:p>
      <text:p text:style-name="ifm_p_ifm">De beantwoording kost mij iets meer tijd dan de reguliere termij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minimale deelname aan het Jonge Boerenfonds</dc:title>
    <meta:user-defined meta:name="OVERHEIDop.ParlID/DC.identifier">ah-tk-20202021-379</meta:user-defined>
    <meta:user-defined meta:name="OVERHEIDop.vraagnummer">2020Z16975</meta:user-defined>
    <meta:user-defined meta:name="OVERHEIDop.aanhangselNummer">379</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Uitstel beantwoording vragen van het lid Bisschop over de minimale deelname aan het Jonge Boerenfond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