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9</text:p>
      <text:p text:style-name="ifm_p_font.roman_mt.3.76mm_ifm">Vragen van het lid <text:span text:style-name="ifm_span_font.bold_ifm">Van Haga</text:span> (Groep Van Haga) aan de Minister van Justitie en Veiligheid over <text:span text:style-name="ifm_span_font.italic_ifm">het missen van een huwelijksplechtigheid door coronamaatregelen</text:span> (ingezonden 14 juli 2021).</text:p>
      <text:p text:style-name="ifm_p_font.roman_mt.3.76mm_ifm">Antwoord van Minister <text:span text:style-name="ifm_span_font.bold_ifm">Grapperhaus</text:span> (Justitie en Veiligheid) (ontvangen 23 augustus 2021). Zie ook Aanhangsel Handelingen, vergaderjaar 2020–2021, nr. 3680.</text:p>
      <text:p text:style-name="ifm_p_mt.3.76mm_ifm">Vraag 1</text:p>
      <text:p text:style-name="ifm_p_ifm">Bent u bekend met het feit dat David uit Amsterdam u een schrijven heeft doen toekomen aangaande zijn huwelijk met zijn Colombiaanse vriendin op 7 augustus aanstaande?<text:note text:id="ID-2021Z13694-d37e56" text:note-class="footnote"><text:note-citation text:label="1 ">1</text:note-citation><text:note-body><text:p text:style-name="ifm_p_font.normal_size.6.93pt_mt..5mm_indent.-0.1161in_mleft.0.1161in_ifm">Deze brief dateert van 11 juli jongstleden en is naar het ministerie gestuurd, aan u gericht, en moet dus in uw bezit zijn.</text:p></text:note-body></text:note></text:p>
      <text:p text:style-name="ifm_p_mt.3.76mm_ifm">Antwoord 1</text:p>
      <text:p text:style-name="ifm_p_ifm">Ja.</text:p>
      <text:p text:style-name="ifm_p_mt.3.76mm_ifm">Vraag 2</text:p>
      <text:p text:style-name="ifm_p_ifm">Bent u bekend met het feit dat mensen vanuit Colombia wel voor een begrafenis of een afstandsrelatie Nederland binnen kunnen komen, maar niet vanwege het voltrekken van een huwelijksplechtigheid van nota bene de eigen kinderen?</text:p>
      <text:p text:style-name="ifm_p_mt.3.76mm_ifm">Antwoord 2</text:p>
      <text:p text:style-name="ifm_p_ifm">Ja. EU-burgers, vergunninghouders en hun gezinsleden vallen niet onder de reikwijdte van het EU-inreisverbod. Zij kunnen naar Nederland reizen.</text:p>
      <text:p text:style-name="ifm_p_ifm">Daarnaast geldt een aantal specifieke uitzonderingen op het EU-inreisverbod, zoals de lange afstandsrelatie, zakenreizigers en familiebezoek vanwege zwaarwegende aard. Bij deze laatstgenoemde categorie gaat het om reizen in uitzonderlijke gevallen zoals het bezoeken van een ernstig ziek familielid of het bijwonen van een begrafenis<text:note text:id="ID-3789-d37e90" text:note-class="footnote"><text:note-citation text:label="2 ">2</text:note-citation><text:note-body><text:p text:style-name="ifm_p_font.normal_size.6.93pt_mt..5mm_indent.-0.1161in_mleft.0.1161in_ifm">https://www.rijksoverheid.nl/onderwerpen/coronavirus-covid-19/nederland-inreizen/eu-inreisverbod/uitzonderingen</text:p></text:note-body></text:note>. Het bijwonen van een huwelijk door (derdelander) ouders of een zwager valt niet onder de uitzonderingscategorieën op het inreisverbod.</text:p>
      <text:p text:style-name="ifm_p_ifm">Personen die volledig zijn gevaccineerd kunnen ook uitgezonderd worden op het EU-inreisverbod. Deze uitzondering geldt echter niet voor landen die zijn aangewezen als zeer hoog risicogebied vanwege de aanwezigheid van een zorgwekkende virusvariant, zoals Colombia<text:note text:id="ID-3789-d37e102" text:note-class="footnote"><text:note-citation text:label="3 ">3</text:note-citation><text:note-body><text:p text:style-name="ifm_p_font.normal_size.6.93pt_mt..5mm_indent.-0.1161in_mleft.0.1161in_ifm">https://www.rijksoverheid.nl/onderwerpen/coronavirus-covid-19/nederland-inreizen/testbewijs-voor-inreizen-nederland/wanneer-verplicht</text:p></text:note-body></text:note>.</text:p>
      <text:p text:style-name="ifm_p_mt.3.76mm_ifm">Vraag 3</text:p>
      <text:p text:style-name="ifm_p_ifm">Heeft u de bereidheid om de regels meer uniform te maken? Zo ja, kunt u een toelichting geven hoe u dat gaat bewerkstelligen?</text:p>
      <text:p text:style-name="ifm_p_mt.3.76mm_ifm">Antwoord 3</text:p>
      <text:p text:style-name="ifm_p_ifm">De Nederlandse overheid monitort voortdurend de uitvoering van het EU-inreisverbod en of bepaalde uitzonderingscategorieën passend zijn. Daarbij is het van belang zorgvuldig vorm te blijven geven aan diverse afwegingen.</text:p>
      <text:p text:style-name="ifm_p_mt.3.76mm_ifm">Vraag 4</text:p>
      <text:p text:style-name="ifm_p_ifm">Bent u bekend met het feit dat beide ouders van de Colombiaanse dame in kwestie negatief getest zijn en volledig gevaccineerd? Zo ja, heeft u de bereidheid om het verzoek van de bruidegom te honoreren om zijn aanstaande schoonouders toestemming te geven om de huwelijksplechtigheid op 7 augustus aanstaande bij te wonen? Heeft u voorts de bereidheid om ook voor de aanstaande zwager tot een oplossing te komen?</text:p>
      <text:p text:style-name="ifm_p_mt.3.76mm_ifm">Antwoord 4</text:p>
      <text:p text:style-name="ifm_p_ifm">Zoals ook toegelicht onder vraag 2, geldt de uitzondering op het EU-inreisverbod voor volledig gevaccineerde personen <text:span text:style-name="ifm_span_font.italic_ifm">niet</text:span> voor landen die zijn aangewezen als zeer hoog risicogebied. Zodra Colombia niet meer zal zijn aangemerkt als zeer hoog risicogebied, zal voor Colombia eveneens gelden dat volledig gevaccineerde personen Nederland mogen inreizen.</text:p>
      <text:p text:style-name="ifm_p_mt.3.76mm_ifm">Vraag 5</text:p>
      <text:p text:style-name="ifm_p_ifm">Komt u, als liefhebber van huwelijksfeestjes, conform uitnodiging ook op de bruiloft?</text:p>
      <text:p text:style-name="ifm_p_mt.3.76mm_ifm">Antwoord 5</text:p>
      <text:p text:style-name="ifm_p_ifm">Bij vragen 1 tot en met 4 is een volledige inhoudelijke beantwoording gegeven. Vraag 5 voegt daar geen inhoudelijke kwestie aan toe zodat verwezen wordt naar de eerder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het missen van een huwelijksplechtigheid door coronamaatregelen</dc:title>
    <meta:user-defined meta:name="OVERHEIDop.ParlID/DC.identifier">ah-tk-20202021-3789</meta:user-defined>
    <meta:user-defined meta:name="OVERHEIDop.vraagnummer">2021Z13694</meta:user-defined>
    <meta:user-defined meta:name="OVERHEIDop.aanhangselNummer">3789</meta:user-defined>
    <meta:user-defined meta:name="OVERHEIDop.ontvanger">F.B.J. Grapperhaus</meta:user-defined>
    <meta:user-defined meta:name="DCTERMS.W3CDTF/OVERHEIDop.datumOntvangst">2021-08-23</meta:user-defined>
    <meta:user-defined meta:name="OVERHEIDop.AanhangselTypen/DC.type">Antwoord</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3</meta:user-defined>
    <meta:user-defined meta:name="DC.title">Antwoord op vragen van het lid Van Haga over het missen van een huwelijksplechtigheid door coronamaatregelen</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Recht | Burgerlijk recht</meta:user-defined>
    <meta:user-defined meta:name="OVERHEIDop.versieInformatie"/>
  </office:meta>
</office:document-meta>
</file>