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8</text:p>
      <text:p text:style-name="ifm_p_font.roman_mt.3.76mm_ifm">Vragen van het lid <text:span text:style-name="ifm_span_font.bold_ifm">Van der Woude</text:span> (VVD) aan de Minister van Onderwijs, Cultuur en Wetenschap over <text:span text:style-name="ifm_span_font.italic_ifm">het bericht «Onderwijsminister dwingt universiteiten tot monsterplan diversiteit, anders geen subsidie»</text:span> (ingezonden 15 juli 2021).</text:p>
      <text:p text:style-name="ifm_p_font.roman_mt.3.76mm_ifm">Antwoord van Minister <text:span text:style-name="ifm_span_font.bold_ifm">Van Engelshoven</text:span> (Onderwijs, Cultuur en Wetenschap) (ontvangen 17 augustus 2021).</text:p>
      <text:p text:style-name="ifm_p_mt.3.76mm_ifm">Vraag 1</text:p>
      <text:p text:style-name="ifm_p_ifm">Bent u bekend met het bericht «Onderwijsminister dwingt universiteiten tot monsterplan diversiteit, anders geen subsidie»?<text:note text:id="ID-2021Z13768-d37e54" text:note-class="footnote"><text:note-citation text:label="1 ">1</text:note-citation><text:note-body><text:p text:style-name="ifm_p_font.normal_size.6.93pt_mt..5mm_indent.-0.1161in_mleft.0.1161in_ifm">De Telegraaf, 13 juli 2021. Onderwijsminister dwingt universiteiten tot monsterplan diversiteit, anders geen subsidie | Binnenland | Telegraaf.nl</text:p></text:note-body></text:note></text:p>
      <text:p text:style-name="ifm_p_mt.3.76mm_ifm">Antwoord 1</text:p>
      <text:p text:style-name="ifm_p_ifm">Ja.</text:p>
      <text:p text:style-name="ifm_p_mt.3.76mm_ifm">Vraag 2</text:p>
      <text:p text:style-name="ifm_p_ifm">Klopt het dat binnen het Europese innovatie- en onderzoeksprogramma Horizon Europe per 2022 geldt dat deelnemers, zoals onderzoeksorganisaties en hoger onderwijsinstellingen, moeten beschikken over een «Gender Equality Plan (GEP)» als verplicht criterium bij een onderzoeksaanvraag?</text:p>
      <text:p text:style-name="ifm_p_mt.3.76mm_ifm">Antwoord 2</text:p>
      <text:p text:style-name="ifm_p_ifm">Ja. Een instelling dient een gendergelijkheidsplan te hebben bij het aanvragen van onderzoeksfinanciering, maar de Europese Commissie geeft in voorlichting over de eisen aan dat het gendergelijkheidsplan niet inhoudelijk wordt beoordeeld.<text:note text:id="ID-3788-d37e84" text:note-class="footnote"><text:note-citation text:label="2 ">2</text:note-citation><text:note-body><text:p text:style-name="ifm_p_font.normal_size.6.93pt_mt..5mm_indent.-0.1161in_mleft.0.1161in_ifm">«A self-declaration will be requested at proposal stage. Legal entities are not asked to submit/upload their GEP, only to fill in the questionnaire. The European Commission will carry out random compliance checks during the course of Horizon Europe. Standard procedures for non-compliance of beneficiaries to Horizon Europe eligibility criteria will then be implemented.» Bron: https://ec.europa.eu/info/sites/default/files/research_and_innovation/strategy_on_research_and_innovation/documents/ec_rtd_gep-faqs.pdf</text:p></text:note-body></text:note> Zie ook het antwoord op vraag 8.</text:p>
      <text:p text:style-name="ifm_p_mt.3.76mm_ifm">Vraag 3</text:p>
      <text:p text:style-name="ifm_p_ifm">Klopt het dat een GEP moet voldoen aan vier voorwaarden, namelijk dat het een «publiek document» is, er «budget» is voor uitvoering van het plan, dat er «data» verzameld dient te worden over de medewerkers en hierop beleid moet worden gemaakt en dat er «trainingen» worden gegeven?<text:note text:id="ID-2021Z13768-d37e72" text:note-class="footnote"><text:note-citation text:label="3 ">3</text:note-citation><text:note-body><text:p text:style-name="ifm_p_font.normal_size.6.93pt_mt..5mm_indent.-0.1161in_mleft.0.1161in_ifm">Gender equality in research and innovation | Europese Commissie (Europa.eu)</text:p></text:note-body></text:note></text:p>
      <text:p text:style-name="ifm_p_mt.3.76mm_ifm">Antwoord 3</text:p>
      <text:p text:style-name="ifm_p_ifm">Ja, dit zijn de vier door de Europese Commissie verplicht gestelde elementen.</text:p>
      <text:p text:style-name="ifm_p_mt.3.76mm_ifm">Vraag 4</text:p>
      <text:p text:style-name="ifm_p_ifm">Waarom heeft u ervoor gekozen hier bovenop een handreiking te vragen aan de adviescommissie van het «Actieplan voor meer diversiteit en inclusie in het hoger onderwijs en onderzoek» waaruit extra maatregelen voortvloeien bovenop de eisen die door de Europese Commissie worden gesteld aan een GEP?</text:p>
      <text:p text:style-name="ifm_p_mt.3.76mm_ifm">Antwoord 4</text:p>
      <text:p text:style-name="ifm_p_ifm">In het nationale actieplan voor diversiteit en inclusie in onderwijs en onderzoek (hierna: actieplan) heb ik u geïnformeerd dat we al onze talenten en hun perspectieven moeten benutten om ons onderzoek en onderwijs aan de wereldtop te houden. Omdat de Europese Commissie voornemens was een gendergelijkheidsplan verplicht te stellen en we als Nederland succesvol willen blijven meedoen in het Europese onderzoek, heb ik de nationale adviescommissie gevraagd om een handreiking te schrijven om de instellingen ondersteuning te bieden bij het schrijven van een gendergelijkheidsplan. Met deze handreiking kunnen instellingen een gendergelijkheidsplan opstellen dat bij hun context, ambitie en ontwikkelingen aansluit. De handreiking bevat geen extra verplichte maatregelen of eisen buiten de vier elementen (publiek document, budget, data en training) gesteld door de Europese Commissie. Op alle overige punten biedt de handreiking slechts inspiratie door het vermelden van goede voorbeelden.</text:p>
      <text:p text:style-name="ifm_p_mt.3.76mm_ifm">Vraag 5</text:p>
      <text:p text:style-name="ifm_p_ifm">Kunt u aangeven wat de «minimale» eisen zijn van de Europese Commissie waaraan een GEP dient te voldoen en welke maatregelen uit de handreiking van de adviescommissie verder gaan dan deze «minimale» eisen?</text:p>
      <text:p text:style-name="ifm_p_mt.3.76mm_ifm">Antwoord 5</text:p>
      <text:p text:style-name="ifm_p_ifm">Er zijn drie categorieën te onderscheiden: verplichte elementen, aanbevelingen van de Europese Commissie en suggesties van de nationale adviescommissie. Ten eerste zijn er zoals u zelf aangeeft in vraag 3, vier minimale eisen van de Europese Commissie (publiek document, budget, data en training). Deze eisen zijn in de «Handreiking voor het opstellen van een gendergelijkheidsplan»<text:note text:id="ID-3788-d37e139" text:note-class="footnote"><text:note-citation text:label="4 ">4</text:note-citation><text:note-body><text:p text:style-name="ifm_p_font.normal_size.6.93pt_mt..5mm_indent.-0.1161in_mleft.0.1161in_ifm">Kamerstukken 29 338, nr. 250</text:p></text:note-body></text:note> op pagina vier beschreven. Verderop in de handreiking zijn de zaken die betrekking hebben op een van deze verplichte elementen met een asterisk (*) aangegeven. Alles buiten deze minimum eisen is niet verplicht. Ten tweede doet de Europese Commissie enkele aanbevelingen aan instellingen, zoals het besteden van aandacht aan sociale veiligheid. Deze aanbevelingen zijn in de handreiking van de nationale adviescommissie aangegeven met een dubbele asterisk (**). Tot slot zijn alle elementen zonder asterisk suggesties van de nationale adviescommissie op basis van wetenschappelijke literatuur en goede voorbeelden uit het veld. Ook deze zijn niet verplicht.</text:p>
      <text:p text:style-name="ifm_p_mt.3.76mm_ifm">Vraag 6</text:p>
      <text:p text:style-name="ifm_p_ifm">Waarom kiest de handreiking voor een zogenaamde «intersectionele aanpak», terwijl de Europese handreiking spreekt over het promoten van meer vrouwen in onderzoeks- en innovatieprogramma’s?<text:note text:id="ID-2021Z13768-d37e96" text:note-class="footnote"><text:note-citation text:label="5 ">5</text:note-citation><text:note-body><text:p text:style-name="ifm_p_font.normal_size.6.93pt_mt..5mm_indent.-0.1161in_mleft.0.1161in_ifm">Publications Office of the EU, 1 juni 2021. https://op.europa.eu/en/web/eu-law-and-publications/publication-detail/-/publication/51704c8d-ca5f-11eb-84ce-01aa75ed71a1</text:p></text:note-body></text:note> Is de «intersectionele aanpak» een vereiste vanuit de Europese Commissie of enkel de invulling vanuit de adviescommissie?</text:p>
      <text:p text:style-name="ifm_p_mt.3.76mm_ifm">Antwoord 6</text:p>
      <text:p text:style-name="ifm_p_ifm">Zoals ik in het antwoord op vraag 5 heb aangegeven zijn er drie categorieën te onderscheiden: verplichte elementen, aanbevelingen van de Europese Commissie en suggesties van de nationale adviescommissie. De suggesties van de adviescommissie sluiten aan bij het nationale actieplan voor meer diversiteit en inclusie. Het actieplan gaat uit van een brede definitie van diversiteit, die daarom vraagt om een intersectionele aanpak. Zoals in de handreiking staat vermeld gaat intersectionaliteit uit van het gegeven dat gender, culturele achtergrond, sociale klasse, seksuele oriëntatie en functiebeperking nauw met elkaar zijn verweven en dat dus ook binnen de categorie «gender» sprake is van diversiteit. Gender is altijd gekoppeld aan deze andere sociale categorieën.<text:note text:id="ID-3788-d37e172" text:note-class="footnote"><text:note-citation text:label="6 ">6</text:note-citation><text:note-body><text:p text:style-name="ifm_p_font.normal_size.6.93pt_mt..5mm_indent.-0.1161in_mleft.0.1161in_ifm">Voortgang nationaal actieplan voor meer diversiteit en inclusie in het hoger onderwijs en onderzoek Detail 2021D28795 | Tweede Kamer der Staten-Generaal</text:p></text:note-body></text:note> Dit maakt een intersectionele aanpak volgens de adviescommissie noodzakelijk voor het opstellen van een goed gendergelijkheidsplan. Dit is echter geen vereiste van de Europese Commissie.</text:p>
      <text:p text:style-name="ifm_p_mt.3.76mm_ifm">Vraag 7</text:p>
      <text:p text:style-name="ifm_p_ifm">Klopt het dat de handreiking van de adviescommissie enkel een suggestie is voor instellingen om op basis daarvan een GEP te maken? Op welke manier wordt dit voor instellingen duidelijk gemaakt?</text:p>
      <text:p text:style-name="ifm_p_mt.3.76mm_ifm">Antwoord 7</text:p>
      <text:p text:style-name="ifm_p_ifm">Ja, de handreiking is bedoeld om instellingen op weg te helpen bij het opstellen van een gendergelijkheidsplan. De handreiking biedt instellingen concrete handvatten door te verwijzen naar literatuur en goede voorbeelden uit het veld. Dit staat ook in de handreiking vermeld en het is ook op die manier door het ministerie gecommuniceerd aan de instellingen en aan uw Kamer.<text:note text:id="ID-3788-d37e194" text:note-class="footnote"><text:note-citation text:label="7 ">7</text:note-citation><text:note-body><text:p text:style-name="ifm_p_font.normal_size.6.93pt_mt..5mm_indent.-0.1161in_mleft.0.1161in_ifm">Voortgang nationaal actieplan voor meer diversiteit en inclusie in het hoger onderwijs en onderzoekDetail 2021D28795 | Tweede Kamer der Staten-Generaal</text:p></text:note-body></text:note> Zoals aangegeven in het antwoord op vraag 4 is de handreiking bedoeld om te zorgen dat alle instellingen zonder problemen onderzoeksgeld kunnen blijven aanvragen in de EU.</text:p>
      <text:p text:style-name="ifm_p_mt.3.76mm_ifm">Vraag 8</text:p>
      <text:p text:style-name="ifm_p_ifm">Worden instellingen, naast de handreiking van de adviescommissie, ook geïnformeerd over wat de «minimale» eisen zijn die de Europese Commissie aan een GEP stelt? Zo ja, op welke manier?</text:p>
      <text:p text:style-name="ifm_p_mt.3.76mm_ifm">Antwoord 8</text:p>
      <text:p text:style-name="ifm_p_ifm">Ja. Het Ministerie van OCW heeft na de definitieve vaststelling van de eisen in Horizon Europe in mei 2021 een informatiesessie georganiseerd voor betrokkenen van universiteiten, hogescholen en andere publieke kennisinstellingen. Daar is door het ministerie een presentatie gegeven over de eisen die de Europese Commissie aan gendergelijkheidsplan stelt. De Europese Commissie heeft een uitgebreide website met informatie en bied ook ondersteuning.<text:note text:id="ID-3788-d37e217" text:note-class="footnote"><text:note-citation text:label="8 ">8</text:note-citation><text:note-body><text:p text:style-name="ifm_p_font.normal_size.6.93pt_mt..5mm_indent.-0.1161in_mleft.0.1161in_ifm">Zie ook: https://ec.europa.eu/info/research-and-innovation/strategy/strategy-2020–2024/democracy-and-citizens-rights/gender-equality-research-and-innovation_en#gender-equality-plans-as-an-eligibility-criterion-in-horizon-europe</text:p></text:note-body></text:note> Verder zijn de nationale contactpersonen bij de Rijksdienst voor Ondernemend Nederland voor de verschillende programma’s onder Horizon Europe op de hoogte, zodat zij aanvragers kunnen ondersteunen met de juiste informatie.</text:p>
      <text:p text:style-name="ifm_p_mt.3.76mm_ifm">Vraag 9</text:p>
      <text:p text:style-name="ifm_p_ifm">Deelt u de mening dat het goed is om talentvolle vrouwen, net als talentvolle mannen, aan te moedigen om actief te worden binnen de Europese innovatie- en onderzoeksprogramma’s, maar dat bij het toewijzen van onderzoeksbudgetten de kwaliteit van het onderzoek voorop dient te staan en niet de mate waarop een Gender Equality Plan spreekt over bijvoorbeeld «intersectionaliteit»? Zo nee, waarom niet?</text:p>
      <text:p text:style-name="ifm_p_mt.3.76mm_ifm">Antwoord 9</text:p>
      <text:p text:style-name="ifm_p_ifm">Ik deel de mening dat kwaliteit voorop moet staan bij het toewijzen van onderzoeksbudgetten. Het kabinet heeft zich er in de onderhandelingen over Horizon Europe hard voor gemaakt dat excellentie en impact leidende criteria zijn bij het beoordelen van onderzoeksvoorstellen. Deze uitgangspunten worden niet aangetast door de nieuwe eisen van de Europese Commissie. Het gendergelijkheidsplan is een zogenoemd «<text:span text:style-name="ifm_span_font.italic_ifm">eligibility criterium»</text:span> en dient aanwezig te zijn op het moment van aanvragen. De Europese Commissie geeft in voorlichting over deze eisen aan dat het gendergelijkheidsplan niet inhoudelijk wordt beoordeeld.<text:note text:id="ID-3788-d37e244" text:note-class="footnote"><text:note-citation text:label="9 ">9</text:note-citation><text:note-body><text:p text:style-name="ifm_p_font.normal_size.6.93pt_mt..5mm_indent.-0.1161in_mleft.0.1161in_ifm">«A self-declaration will be requested at proposal stage. Legal entities are not asked to submit/upload their GEP, only to fill in the questionnaire. The European Commission will carry out random compliance checks during the course of Horizon Europe. Standard procedures for non-compliance of beneficiaries to Horizon Europe eligibility criteria will then be implemented.» Bron: https://ec.europa.eu/info/sites/default/files/research_and_innovation/strategy_on_research_and_innovation/documents/ec_rtd_gep-faqs.pdf</text:p></text:note-body></text:note> Ze geven aan dat ze instellingen vragen om een zelfverklaring of een gendergelijkheidsplan aanwezig is, en ze voeren gedurende Horizon Europe willekeurige steekproeven uit om te zien of aan de eisen voldaan wordt. Het toewijzen van onderzoeksbudgetten staat dus los van de inhoud van een gendergelijkheidsplan, excellentie en impact blijven leidend bij de beoordeling van een onderzoeksvoorstel. Verder onderschrijf ik dat het goed is om talentvolle vrouwen aan te moedigen om actief te worden binnen de Europese innovatie- en onderzoeksprogramma’s.</text:p>
      <text:p text:style-name="ifm_p_mt.3.76mm_ifm">Vraag 10</text:p>
      <text:p text:style-name="ifm_p_ifm">Kunt u iedere vraag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Woude over het bericht ‘Onderwijsminister dwingt universiteiten tot monsterplan diversiteit, anders geen subsidie’</dc:title>
    <meta:user-defined meta:name="OVERHEIDop.ParlID/DC.identifier">ah-tk-20202021-3788</meta:user-defined>
    <meta:user-defined meta:name="OVERHEIDop.vraagnummer">2021Z13768</meta:user-defined>
    <meta:user-defined meta:name="OVERHEIDop.aanhangselNummer">3788</meta:user-defined>
    <meta:user-defined meta:name="OVERHEIDop.ontvanger">I.K. van Engelshoven</meta:user-defined>
    <meta:user-defined meta:name="DCTERMS.W3CDTF/OVERHEIDop.datumOntvangst">2021-08-17</meta:user-defined>
    <meta:user-defined meta:name="OVERHEIDop.AanhangselTypen/DC.type">Antwoord</meta:user-defined>
    <meta:user-defined meta:name="OVERHEIDop.indiener">H.H. van der Wou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7</meta:user-defined>
    <meta:user-defined meta:name="DC.title">Antwoord op vragen van het lid Van der Woude over het bericht ‘Onderwijsminister dwingt universiteiten tot monsterplan diversiteit, anders geen subsidie’</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Cultuur en recreatie | Cultuur</meta:user-defined>
    <meta:user-defined meta:name="OVERHEIDop.versieInformatie"/>
  </office:meta>
</office:document-meta>
</file>