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5</text:p>
      <text:p text:style-name="ifm_p_font.roman_mt.3.76mm_ifm">Vragen van het lid <text:span text:style-name="ifm_span_font.bold_ifm">Peters</text:span> (CDA) aan de Minister van Onderwijs, Cultuur en Wetenschap over <text:span text:style-name="ifm_span_font.italic_ifm">het bericht «Onderwijsminister dwingt universiteiten tot monsterplan diversiteit, anders geen subsidie»</text:span> (ingezonden 15 juli 2021).</text:p>
      <text:p text:style-name="ifm_p_font.roman_mt.3.76mm_ifm">Antwoord van Minister <text:span text:style-name="ifm_span_font.bold_ifm">Van Engelshoven</text:span> (Onderwijs, Cultuur en Wetenschap) (ontvangen 17 augustus 2021).</text:p>
      <text:p text:style-name="ifm_p_mt.3.76mm_ifm">Vraag 1</text:p>
      <text:p text:style-name="ifm_p_ifm">Wat is de reden dat u op 1 september 2020 een nationaal actieplan voor meer diversiteit en inclusie in het hoger onderwijs en onderzoek naar de Kamer stuurt en dat u daarin met geen woord rept over het voornemen van de Europese Commissie om met ingang van 2022 elke publieke juridische entiteit moet beschikken over een gendergelijkheidsplan (gender equality plan – GEP) om in aanmerking te komen voor onderzoeksfinanciering vanuit Horizon Europe, terwijl u in het vroege voorjaar van 2020 al van dit voornemen afwist?<text:note text:id="ID-2021Z13782-d37e57" text:note-class="footnote"><text:note-citation text:label="1 ">1</text:note-citation><text:note-body><text:p text:style-name="ifm_p_font.normal_size.6.93pt_mt..5mm_indent.-0.1161in_mleft.0.1161in_ifm">De Telegraaf, 13 juli 2021, «Onderwijsminister dwingt universiteiten tot monsterplan diversiteit, anders geen subsidie», https://www.telegraaf.nl/nieuws/1402133606/onderwijsminister-dwingt-universiteiten-tot-monsterplan-diversiteit-anders-geen-subsidie</text:p></text:note-body></text:note></text:p>
      <text:p text:style-name="ifm_p_mt.3.76mm_ifm">Antwoord: 1</text:p>
      <text:p text:style-name="ifm_p_ifm">Ik heb op 1 september 2020 een nationaal actieplan voor meer diversiteit in onderwijs en onderzoek gelanceerd omdat onderwijs en onderzoek worden verrijkt door de aanwezigheid van diversiteit in perspectieven, en een diverse en inclusieve werk- en leeromgeving zorgt ervoor dat talent optimaal kan worden benut. Ik heb uw Kamer in september 2020 via het actieplan geïnformeerd over het voornemen van de Europese Commissie. Op pagina 13 van het actieplan staat onder de vierde ambitie: «De Europese Commissie overweegt om institutionele genderplannen verplicht te stellen voor financiering uit Horizon Europe, het nieuwe Kaderprogramma voor onderzoek en innovatie.» In november 2020 heb ik u hier nogmaals over geïnformeerd in de beantwoording van uw schriftelijke vragen over het nationale actieplan: «De Europese Commissie zet ambitieuze stappen op het gebied van genderdiversiteit. Zo worden diversiteitsplannen vanaf 2022 verplicht gesteld voor alle universiteiten die financiering uit Horizon Europe willen verkrijgen. Met dit actieplan positioneren we onze instellingen om hier op tijd klaar voor te zijn.»<text:note text:id="ID-3785-d37e75" text:note-class="footnote"><text:note-citation text:label="2 ">2</text:note-citation><text:note-body><text:p text:style-name="ifm_p_font.normal_size.6.93pt_mt..5mm_indent.-0.1161in_mleft.0.1161in_ifm">Kamerstukken 29 338, nr. 226</text:p></text:note-body></text:note> Om de instellingen goed voor te bereiden heb ik de nationale adviescommissie gevraagd om een handreiking op te stellen. De stakeholders zijn daarin zorgvuldig meegenomen.</text:p>
      <text:p text:style-name="ifm_p_mt.3.76mm_ifm">Vraag 2</text:p>
      <text:p text:style-name="ifm_p_ifm">Deelt u de mening dat het zeer onwenselijk is dat nu, na de tekorten op de begroting ondanks de 8,5 miljard euro van het Nationaal Programma Onderwijs, voor de tweede keer in korte termijn blijkt dat u de Kamer onvolledig informeert? Hoe duidt u dit in relatie tot de urgente opgave om de rol van de Kamer als tegenmacht tegenover de regering te versterken?</text:p>
      <text:p text:style-name="ifm_p_mt.3.76mm_ifm">Antwoord: 2</text:p>
      <text:p text:style-name="ifm_p_ifm">Zie het antwoord op vraag 1.</text:p>
      <text:p text:style-name="ifm_p_mt.3.76mm_ifm">Vraag 3</text:p>
      <text:p text:style-name="ifm_p_ifm">Wat heeft u gedaan naar aanleiding van het verzoek van de commissie OCW van 11 juni 2020 om de Kamer te informeren over het verloop van de discussies over de gendergelijkheidsstrategie en eventuele nieuwe wetsvoorstellen en beleidsvoorstellen die voortkomen uit deze strategie?<text:note text:id="ID-2021Z13782-d37e77" text:note-class="footnote"><text:note-citation text:label="3 ">3</text:note-citation><text:note-body><text:p text:style-name="ifm_p_font.normal_size.6.93pt_mt..5mm_indent.-0.1161in_mleft.0.1161in_ifm">Parlisnumer 2020D23334</text:p></text:note-body></text:note></text:p>
      <text:p text:style-name="ifm_p_mt.3.76mm_ifm">Antwoord: 3</text:p>
      <text:p text:style-name="ifm_p_ifm">Het kabinet heeft haar positie over de gendergelijkheidsstrategie 2020–2025 bekendgemaakt middels het betreffende BNC-fiche dat uw Kamer ontving op 14 april 2020 (Kamerstuk 22 112, nr. 2861). Op 3 december 2020 vond een informele Raad Werkgelegenheid, Sociaal Beleid, Volksgezondheid en Consumentenzaken (WSBVC) plaats, waar een beleidsdebat over de implementatie van de gendergelijkheidsstrategie 2020–2025 stond geagendeerd. Middels de geannoteerde agenda is de inzet van Nederland (in lijn met de BNC-fiche) voor het beleidsdebat aan de Kamer gecommuniceerd. Het verslag van de informele Raad WSBVC van 3 december 2020, met onder andere een terugkoppeling van het beleidsdebat over de gendergelijkheidsstrategie, is op 15 december met uw Kamer gedeeld.</text:p>
      <text:p text:style-name="ifm_p_mt.3.76mm_ifm">Vraag 4</text:p>
      <text:p text:style-name="ifm_p_ifm">Wanneer zijn de relevante stakeholders, zoals de universiteiten, op de hoogte gesteld van deze voorwaarde?</text:p>
      <text:p text:style-name="ifm_p_mt.3.76mm_ifm">Antwoord: 4</text:p>
      <text:p text:style-name="ifm_p_ifm">Zie ook het antwoord op vraag 1. De stakeholders waren tijdens het schrijven van het nationale actieplan voor meer diversiteit en inclusie op de hoogte van het voornemen van de Europese Commissie om institutionele genderplannen verplicht te stellen voor financiering uit Horizon Europe. Vervolgens zijn de koepelorganisaties tijdens reguliere overleggen met het ministerie meegenomen in de ontwikkelingen. Tot slot heeft het ministerie in mei 2021 na de definitieve vaststelling van de eisen in Horizon Europe een informatiesessie georganiseerd voor betrokkenen van universiteiten, hogescholen en andere publieke kennisinstellingen om de eisen en de handreiking toe te lichten. Verder zijn de nationale contactpersonen bij de Rijksdienst voor Ondernemend Nederland voor de verschillende programma’s onder Horizon Europe op de hoogte, zodat zij aanvragers kunnen ondersteunen met de juiste informatie.</text:p>
      <text:p text:style-name="ifm_p_mt.3.76mm_ifm">Vraag 5</text:p>
      <text:p text:style-name="ifm_p_ifm">Wat zijn precies de vereisten vanuit de Europese Commissie en wat zijn daadwerkelijk vereisten en wat zijn wensen?</text:p>
      <text:p text:style-name="ifm_p_mt.3.76mm_ifm">Antwoord: 5</text:p>
      <text:p text:style-name="ifm_p_ifm">Er zijn drie categorieën te onderscheiden: verplichte elementen door de Europese Commissie, aanbevelingen van de Europese Commissie en suggesties van de nationale adviescommissie. Ten eerste zijn er zoals u zelf aangeeft in vraag 3, vier minimale eisen van de Europese Commissie (publiek document, budget, data en training). Deze eisen zijn in de «Handreiking voor het opstellen van een gendergelijkheidsplan»<text:note text:id="ID-3785-d37e143" text:note-class="footnote"><text:note-citation text:label="4 ">4</text:note-citation><text:note-body><text:p text:style-name="ifm_p_font.normal_size.6.93pt_mt..5mm_indent.-0.1161in_mleft.0.1161in_ifm">Kamerstukken 29 338, nr. 250</text:p></text:note-body></text:note> op pagina vier beschreven. Verderop in de handreiking zijn de zaken die betrekking hebben op een van deze verplichte elementen met een asterisk (*) aangegeven. Alles buiten deze minimum eisen is niet verplicht. Ten tweede doet de Europese Commissie enkele aanbevelingen aan instellingen, zoals het besteden van aandacht aan sociale veiligheid. Deze aanbevelingen zijn in de handreiking van de nationale adviescommissie aangegeven met een dubbele asterisk (**). Tot slot zijn alle elementen zonder asterisk suggesties van de nationale adviescommissie op basis van wetenschappelijke literatuur en goede voorbeelden uit het veld. Ook deze zijn niet verplicht. De Europese Commissie geeft in voorlichting over deze eisen aan dat het gendergelijkheidsplan niet inhoudelijk wordt beoordeeld. <text:note text:id="ID-3785-d37e151" text:note-class="footnote"><text:note-citation text:label="5 ">5</text:note-citation><text:note-body><text:p text:style-name="ifm_p_font.normal_size.6.93pt_mt..5mm_indent.-0.1161in_mleft.0.1161in_ifm">«A self-declaration will be requested at proposal stage. Legal entities are not asked to submit/upload their GEP, only to fill in the questionnaire. The European Commission will carry out random compliance checks during the course of Horizon Europe. Standard procedures for non-compliance of beneficiaries to Horizon Europe eligibility criteria will then be implemented.» https://ec.europa.eu/info/sites/default/files/research_and_innovation/strategy_on_research_and_innovation/documents/ec_rtd_gep-faqs.pdf</text:p></text:note-body></text:note> Ze geven aan dat ze instellingen vragen om een zelfverklaring of een gendergelijkheidsplan aanwezig is, en ze voeren gedurende Horizon Europe willekeurige steekproeven uit om te zien of aan de eisen voldaan wordt.</text:p>
      <text:p text:style-name="ifm_p_mt.3.76mm_ifm">Vraag 6</text:p>
      <text:p text:style-name="ifm_p_ifm">Hoe gaat u ervoor zorgen dat ondanks de verplichtingen vanuit Horizon toch voldaan wordt aan de motie van het lid Wiersma c.s. die de regering verzoekt om geen cijfers bij te houden met betrekking tot de etnische of migratieachtergrond van studenten en medewerkers?<text:note text:id="ID-2021Z13782-d37e104" text:note-class="footnote"><text:note-citation text:label="6 ">6</text:note-citation><text:note-body><text:p text:style-name="ifm_p_font.normal_size.6.93pt_mt..5mm_indent.-0.1161in_mleft.0.1161in_ifm">Kamerstuk 29 338, nr. 230</text:p></text:note-body></text:note></text:p>
      <text:p text:style-name="ifm_p_mt.3.76mm_ifm">Antwoord: 6</text:p>
      <text:p text:style-name="ifm_p_ifm">De Europese Commissie vraagt om het bijhouden van cijfers over de man-vrouwverhouding van verschillende functiecategorieën. Deze cijfers worden nu reeds door alle instellingen bijgehouden. De motie van het lid Wiersma cs. vraagt om geen cijfers bij te houden met betrekking tot etnische of migratieachtergrond. Dit soort cijfers zijn geen onderdeel van de eisen van de Europese Commissie inzake het gendergelijkheidsplan.</text:p>
      <text:p text:style-name="ifm_p_mt.3.76mm_ifm">Vraag 7</text:p>
      <text:p text:style-name="ifm_p_ifm">Welke rol heeft u in relatie tot de beoordelingscriteria die de Nederlandse Organisatie voor Wetenschappelijk Onderzoek (NWO) opstelt? Aan welke wettelijke kaders moet de NWO zich houden met betrekking tot het opstellen van beoordelingscriteria?</text:p>
      <text:p text:style-name="ifm_p_mt.3.76mm_ifm">Antwoord: 7</text:p>
      <text:p text:style-name="ifm_p_ifm">Onderdeel van de wettelijke taak van NWO is het toewijzen van middelen voor wetenschappelijk onderzoek. Die taak is vastgelegd in de Wet op de Nederlandse organisatie voor wetenschappelijk onderzoek. Verder dienen alle (zelfstandige) bestuursorganen zich bij het verstrekken van subsidie te houden aan de Algemene wet bestuursrecht. De wijze waarop NWO het beoordelen van voorstellen invult, valt binnen de vrijheid van NWO als zelfstandig bestuursorgaan. Ik heb dus geen directe rol in relatie tot de beoordelingscriteria die NWO opstelt.</text:p>
      <text:h text:style-name="ifm_p_font.bold_mt.5.08mm_page.keep-with-next_ifm" text:outline-level="2">Toelichting:</text:h>
      <text:p text:style-name="ifm_p_mt.4.23mm_ifm">Deze vragen dienen ter aanvulling op eerdere vragen terzake van het lid Van der Woude (VVD), ingezonden 15 juli 2021 (vraagnummer 2021Z13768) Detail 2021D29376 | Tweede Kamer der Staten-Generaal en van het lid Bisschop (SGP), ingezonden 15 juli 2021 (vraagnummer 2021Z13770) Emancipatie | Tweed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Onderwijsminister dwingt universiteiten tot monsterplan diversiteit, anders geen subsidie'</dc:title>
    <meta:user-defined meta:name="OVERHEIDop.ParlID/DC.identifier">ah-tk-20202021-3785</meta:user-defined>
    <meta:user-defined meta:name="OVERHEIDop.vraagnummer">2021Z13782</meta:user-defined>
    <meta:user-defined meta:name="OVERHEIDop.aanhangselNummer">3785</meta:user-defined>
    <meta:user-defined meta:name="OVERHEIDop.ontvanger">I.K. van Engelshoven</meta:user-defined>
    <meta:user-defined meta:name="DCTERMS.W3CDTF/OVERHEIDop.datumOntvangst">2021-08-17</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7</meta:user-defined>
    <meta:user-defined meta:name="DC.title">Antwoord op vragen van het lid Peters over het bericht 'Onderwijsminister dwingt universiteiten tot monsterplan diversiteit, anders geen subsidie'</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Cultuur en recreatie | Cultuur</meta:user-defined>
    <meta:user-defined meta:name="OVERHEIDop.versieInformatie"/>
  </office:meta>
</office:document-meta>
</file>