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1</text:p>
      <text:p text:style-name="ifm_p_font.roman_mt.3.76mm_ifm">Vragen van de leden <text:span text:style-name="ifm_span_font.bold_ifm">Van Nispen</text:span> en <text:span text:style-name="ifm_span_font.bold_ifm">Alkaya</text:span> (beiden SP) aan de Ministers voor Medische Zorg, van Justitie en Veiligheid en van Infrastructuur en Waterstaat over <text:span text:style-name="ifm_span_font.italic_ifm">de verkeersondersteuning bij wielerwegwedstrijden</text:span> (ingezonden 22 juni 2021).</text:p>
      <text:p text:style-name="ifm_p_font.roman_mt.3.76mm_ifm">Antwoord van Minister <text:span text:style-name="ifm_span_font.bold_ifm">Grapperhaus</text:span> (Justitie en Veiligheid) en van Minister <text:span text:style-name="ifm_span_font.bold_ifm">Van Nieuwenhuizen Wijbenga</text:span> (Infrastructuur en Waterstaat), mede namens de Minister voor Medische Zorg (ontvangen 20 augustus 2021).</text:p>
      <text:p text:style-name="ifm_p_mt.3.76mm_ifm">Vraag 1</text:p>
      <text:p text:style-name="ifm_p_ifm">Bent u bekend met het feit dat wielerwegwedstrijden nog steeds onder druk staan en dit probleem steeds groter lijkt te worden, omdat er een gebrek is aan beschikbare capaciteit voor de begeleiding van wielerkoersen bij het Team Motorondersteuning van de Landelijke Eenheid van de politie én bij de regionale eenheden?<text:note text:id="ID-2021Z11406-d37e60" text:note-class="footnote"><text:note-citation text:label="1 ">1</text:note-citation><text:note-body><text:p text:style-name="ifm_p_font.normal_size.6.93pt_mt..5mm_indent.-0.1161in_mleft.0.1161in_ifm">AD, 17 juni 2021, «BinckBank Tour en de Simac Ladies Tour in gevaar door tekort aan motorpolitie» (https://www.ad.nl/wielrennen/binckbank-tour-en-de-simac-ladies-tour-in-gevaar-door-tekort-aan-motorpolitie~a8b5a5c9/?utm_source=whatsapp&amp;utm_medium=social&amp;utm_campaign=socialsharing_web)</text:p></text:note-body></text:note> <text:note text:id="ID-2021Z11406-d37e68" text:note-class="footnote"><text:note-citation text:label="2 ">2</text:note-citation><text:note-body><text:p text:style-name="ifm_p_font.normal_size.6.93pt_mt..5mm_indent.-0.1161in_mleft.0.1161in_ifm">Mobycon, 16 oktober 2020, «Onderzoek Verkeersveiligheid wielerrondes» (https://www.rijksoverheid.nl/documenten/rapporten/2020/12/14/bijlage-3-onderzoek-verkeersveiligheid-wielerrondes)</text:p></text:note-body></text:note> <text:note text:id="ID-2021Z11406-d37e76" text:note-class="footnote"><text:note-citation text:label="3 ">3</text:note-citation><text:note-body><text:p text:style-name="ifm_p_font.normal_size.6.93pt_mt..5mm_indent.-0.1161in_mleft.0.1161in_ifm">Kamerstuk 29 398, nr. 886.</text:p></text:note-body></text:note></text:p>
      <text:p text:style-name="ifm_p_mt.3.76mm_ifm">Antwoord 1</text:p>
      <text:p text:style-name="ifm_p_ifm">Ja.</text:p>
      <text:p text:style-name="ifm_p_mt.3.76mm_ifm">Vraag 2</text:p>
      <text:p text:style-name="ifm_p_ifm">Deelt u de mening dat de tekorten bij de politie er niet toe zouden moeten leiden dat wielerwegwedstrijden ingekort of geannuleerd dreigen te worden, maar dat naar andere oplossingen gezocht moet worden? Kunt u uw antwoord toelichten?</text:p>
      <text:p text:style-name="ifm_p_mt.3.76mm_ifm">Antwoord 2</text:p>
      <text:p text:style-name="ifm_p_ifm">De organisatie van een wielerkoers is een samenspel tussen onder andere de organisator, de vergunningverlener en de politie. Om vanuit het perspectief van de veiligheid de wensen van de organisatoren en de mogelijkheden van de politie op elkaar te laten aansluiten is de afgelopen jaren regelmatig overleg geweest en is onderzoek gedaan naar knelpunten en oplossingen om wielerkoersen veilig te kunnen organiseren.</text:p>
      <text:p text:style-name="ifm_p_ifm">Bij de voorbereiding op concrete koersen is de politie altijd bereid mee te denken over oplossingen zodat de koers doorgang kan vinden. Te denken valt aan het aanpassen van de route of meer inzet van statische verkeersregelaars. Dit soort overleg tussen de organisatoren en de politie heeft tot goede afspraken geleid over de inzet van de politie bij de Binckbank Tour, de Ladies Tour en de Amstel Gold Race.</text:p>
      <text:p text:style-name="ifm_p_ifm">In het algemeen geldt dat de politie de afgelopen periode door de inzet bij de Covid-19 pandemie zwaar onder druk staat. De Minister van Justitie en Veiligheid heeft de burgemeesters opgeroepen om de politie de komende periode rust te gunnen om te kunnen herstellen van deze grote inspanningen en terughoudend te zijn met het toestaan van evenementen. Ook wielerrondes vallen hieronder.</text:p>
      <text:p text:style-name="ifm_p_mt.3.76mm_ifm">Vraag 3</text:p>
      <text:p text:style-name="ifm_p_ifm">Wat is de voortgang van de gesprekken die u hierover heeft gehad of nog zult hebben met de politie, de Koninklijke Nederlandsche Wielren Unie (KNWU) en NOC*NSF, om te komen tot de uitvoering van een maatregelenpakket over de inzet van politie bij wielerkoersen?</text:p>
      <text:p text:style-name="ifm_p_mt.3.76mm_ifm">Antwoord 3</text:p>
      <text:p text:style-name="ifm_p_ifm">De belangrijkste regierol voor de uitvoering van de zogenaamde no-regret maatregelen ligt bij de KNWU. Politie, KNWU en organisatoren zijn constructief met elkaar in overleg om deze maatregelen uit te voeren.</text:p>
      <text:p text:style-name="ifm_p_mt.3.76mm_ifm">Vraag 4</text:p>
      <text:p text:style-name="ifm_p_ifm">Bespreekt u bij uw gesprekken met de politie, KNWU en NOC*NSF tevens of er oplossingen te vinden zijn om de begeleiding van wielerwedstrijden te laten uitvoeren door goed opgeleide, gecertificeerde Motor-Verkeersregelaars, zodat de politie minder belast hoeft te worden? Kunt u uw antwoord toelichten? Zo nee, waarom niet?</text:p>
      <text:p text:style-name="ifm_p_mt.3.76mm_ifm">Antwoord 4</text:p>
      <text:p text:style-name="ifm_p_ifm">Alle betrokken partijen treffen eerst een aantal andere maatregelen, zoals ook naar voren komt uit het onderzoek. Zo kan met voldoende statische verkeersregelaars en verkeersmaatregelen de inzet van politiemotorrijders gereduceerd worden. Daarnaast zal conform de motie van leden Alkaya en Heerema van 8 juli 2021<text:note text:id="ID-3771-d37e131" text:note-class="footnote"><text:note-citation text:label="4 ">4</text:note-citation><text:note-body><text:p text:style-name="ifm_p_font.normal_size.6.93pt_mt..5mm_indent.-0.1161in_mleft.0.1161in_ifm">Motie van de leden Alkaya en Heerema, 8 juli 2021, Kamerstuk 29 398, nr. 951</text:p></text:note-body></text:note> bezien worden of een pilot uitgevoerd kan worden om te onderzoeken of er met deze maatregelen kan worden bijgedragen aan een oplossing voor deze problematiek.</text:p>
      <text:p text:style-name="ifm_p_ifm">De effecten van dit alles moeten eerst bezien worden voordat een inzet van burger motorbegeleiders als verkeersregelaars overwogen kan worden die verder gaat dan thans mogelijk is binnen de huidige wet- en regelgeving.</text:p>
      <text:p text:style-name="ifm_p_mt.3.76mm_ifm">Vraag 5, 6, 7</text:p>
      <text:p text:style-name="ifm_p_ifm">Wordt ook overwogen of een wielerkaravaan een officiële juridische status op de openbare weg kan krijgen waarbinnen de Motor-Verkeersregelaars ook bepaalde, in de Wegenverkeerswet vastgelegde, bevoegdheden krijgen? Onderschrijft u dit advies, zoals ook is weergegeven in het rapport van Mobycon? Zo nee, waarom niet? Wat is hierop tegen? Welke voortgang wordt op dit punt gemaakt en op welk moment kunnen er resultaten worden verwacht? Kunt u uw antwoord toelichten?</text:p>
      <text:p text:style-name="ifm_p_ifm">Bent u bekend met de brief van het Landelijk Platform Motor-Verkeersregelaars (LP-MVR)?<text:note text:id="ID-2021Z11406-d37e115" text:note-class="footnote"><text:note-citation text:label="5 ">5</text:note-citation><text:note-body><text:p text:style-name="ifm_p_font.normal_size.6.93pt_mt..5mm_indent.-0.1161in_mleft.0.1161in_ifm">Landelijk Platform Motor-Verkeersregelaar, «Brief over Position Paper: Oplossingsrichting voor gereduceerde politie-inzet tijdens begeleiding sportwedstrijden»</text:p></text:note-body></text:note> Wat is uw reactie op het voorstel om voor de korte termijn tot een oplossing te komen, bijvoorbeeld door onder toezicht van de Politieacademie een gereguleerde pilot te houden, waardoor wedstrijden in de nabije toekomst doorgang kunnen blijven vinden?</text:p>
      <text:p text:style-name="ifm_p_ifm">Welke mogelijkheden zijn er om op korte termijn tot oplossingen te komen voor de inzet van motorondersteuning bij wielerwedstrijden in 2021? Bent u bereid zich hiervoor in te zetten? Zo nee, waarom niet?</text:p>
      <text:p text:style-name="ifm_p_mt.3.76mm_ifm">Antwoord 5, 6, 7</text:p>
      <text:p text:style-name="ifm_p_ifm">Zoals hierboven geantwoord zijn er verschillende mogelijkheden om een wielerwedstrijd veilig te organiseren, is de politie altijd bereid daarover mee te denken en zijn de KNWU, organisatoren en de politie met elkaar in gesprek om tot oplossingen te komen. Alle betrokken partijen hebben de aanbevelingen uit het onderzoek onderschreven. Zoals aan Uw Kamer bij voortgangsbrief verkeersveiligheid van 14 december 2020 gemeld, is afgesproken eerst de zogenaamde no-regret maatregelen uit het rapport uit te voeren.</text:p>
      <text:p text:style-name="ifm_p_ifm">De no-regret maatregelen zijn als volgt:</text:p>
      <text:p text:style-name="ifm_p_ifm">Meer en betere afstemming over de wedstrijdkalender: (structurele) samenwerking tussen politie en wedstrijdorganisatie over capaciteit.</text:p>
      <text:p text:style-name="ifm_p_ifm">Politie-inzet gedeeltelijk vervangen door burgermotards: de politiemotard achter de ambulance en geluidswagen vervangen door burgermotards.</text:p>
      <text:p text:style-name="ifm_p_ifm">Inzet van meer vrijwillige verkeersregelaars</text:p>
      <text:p text:style-name="ifm_p_ifm">Het zorgen voor meer herkenbaarheid en duidelijkheid rond de wielerkaravaan: de gemiddelde weggebruiker meer duidelijk maken hoe de wielerkaravaan eruit ziet zodat risico’s voor weggebruikers duidelijk worden.</text:p>
      <text:p text:style-name="ifm_p_ifm">Onderzoek naar de gedoogsituatie rond overtreden verkeersregels.</text:p>
      <text:p text:style-name="ifm_p_ifm">Veel koersen hebben door de Covid-19 pandemie niet kunnen plaatsvinden en de politie zal de komende tijd vanwege de noodzaak tot herstel na de corona-pandemie wellicht minder kunnen leveren dan normaal. Zoals toegezegd, worden de no-regret maatregelen uitgevoerd. Deze inzet is erop gericht om aan het einde van het wielerseizoen 2022 het effect van deze no-regret maatregelen in beeld te hebben. Echter, omdat vanwege COVID-19 wielerkoersen in 2021 niet hebben plaatsgevonden of anders georganiseerd zijn, kan het zijn dat het nog niet mogelijk is een goed representatief beeld voor de evaluatie te krijgen. De voorbereidingen voor het onderzoek naar de gedoogsituatie omtrent verkeersregels tijdens wielerwedstrijden zetten we zo spoedig mogelijk in gang.</text:p>
      <text:p text:style-name="ifm_p_mt.3.76mm_ifm">Vraag 8</text:p>
      <text:p text:style-name="ifm_p_ifm">Kunt u deze vrag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Alkaya over de verkeersondersteuning bij wielerwegwedstrijden</dc:title>
    <meta:user-defined meta:name="OVERHEIDop.ParlID/DC.identifier">ah-tk-20202021-3771</meta:user-defined>
    <meta:user-defined meta:name="OVERHEIDop.vraagnummer">2021Z11406</meta:user-defined>
    <meta:user-defined meta:name="OVERHEIDop.aanhangselNummer">3771</meta:user-defined>
    <meta:user-defined meta:name="OVERHEIDop.ontvanger">C. van Nieuwenhuizen Wijbenga</meta:user-defined>
    <meta:user-defined meta:name="OVERHEIDop.ontvanger">F.B.J. Grapperhaus</meta:user-defined>
    <meta:user-defined meta:name="DCTERMS.W3CDTF/OVERHEIDop.datumOntvangst">2021-08-20</meta:user-defined>
    <meta:user-defined meta:name="OVERHEIDop.AanhangselTypen/DC.type">Antwoord</meta:user-defined>
    <meta:user-defined meta:name="OVERHEIDop.indiener">M.Ö. Alkaya</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0</meta:user-defined>
    <meta:user-defined meta:name="DC.title">Antwoord op vragen van de leden Van Nispen en Alkaya over de verkeersondersteuning bij wielerwegwedstrijd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Cultuur en recreatie | Sport</meta:user-defined>
    <meta:user-defined meta:name="OVERHEIDop.versieInformatie"/>
  </office:meta>
</office:document-meta>
</file>