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de leden <text:span text:style-name="ifm_span_font.bold_ifm">Geluk-Poortvliet</text:span> en <text:span text:style-name="ifm_span_font.bold_ifm">Van Dam</text:span> (beiden CDA) aan de Ministers van Onderwijs, Cultuur en Wetenschap en van Justitie en Veiligheid over <text:span text:style-name="ifm_span_font.italic_ifm">het bericht «Brutale roof Congolees beeld als protest in Afrika Museum»</text:span> (ingezonden 22 september 2020).</text:p>
      <text:p text:style-name="ifm_p_font.roman_mt.3.76mm_ifm">Mededeling van Minister <text:span text:style-name="ifm_span_font.bold_ifm">Grapperhaus</text:span> (Justitie en Veiligheid), mede namens de Minister van Onderwijs, Cultuur en Wetenschap (ontvangen 13 oktober 2020).</text:p>
      <text:p text:style-name="ifm_p_mt.3.76mm_ifm">Vraag 1</text:p>
      <text:p text:style-name="ifm_p_ifm">Hebt u kennisgenomen van het bericht «Brutale roof Congolees beeld als protest in Afrika Museum»?<text:note text:id="ID-2020Z16844-d37e60" text:note-class="footnote"><text:note-citation text:label="1 ">1</text:note-citation><text:note-body><text:p text:style-name="ifm_p_font.normal_size.6.93pt_mt..5mm_indent.-0.1161in_mleft.0.1161in_ifm">Algemeen Dagblad, 12 september 2020</text:p></text:note-body></text:note></text:p>
      <text:p text:style-name="ifm_p_mt.3.76mm_ifm">Vraag 2</text:p>
      <text:p text:style-name="ifm_p_ifm">Klopt het, dat het aantal politiek gemotiveerde diefstallen, vernielingen en dreigementen richting musea en andere publieke instellingen in Nederland toeneemt?</text:p>
      <text:p text:style-name="ifm_p_mt.3.76mm_ifm">Vraag 3</text:p>
      <text:p text:style-name="ifm_p_ifm">Deelt u de mening, dat de aanpak van kunstcriminaliteit door politie en justitie specifieke kennis en ervaring vereist?</text:p>
      <text:p text:style-name="ifm_p_mt.3.76mm_ifm">Vraag 4</text:p>
      <text:p text:style-name="ifm_p_ifm">Op welke wijze wordt de kennis en ervaring die nodig is voor de aanpak van kunstcriminaliteit geborgd binnen de Nationale Politie?</text:p>
      <text:p text:style-name="ifm_p_mt.3.76mm_ifm">Vraag 5</text:p>
      <text:p text:style-name="ifm_p_ifm">Hoe is de samenwerking georganiseerd tussen de Nationale Politie en Inspectie Overheidsinformatie en Erfgoed op het gebied van kunst- en antiekcriminaliteit?</text:p>
      <text:p text:style-name="ifm_p_mt.3.76mm_ifm">Vraag 6</text:p>
      <text:p text:style-name="ifm_p_ifm">Wat is de status van het Team Kunst- en Antiekcriminaliteit bij de Landelijke Eenheid van de Nationale Politie?</text:p>
      <text:h text:style-name="ifm_p_font.bold_mt.5.08mm_page.keep-with-next_ifm" text:outline-level="2">Mededeling</text:h>
      <text:p text:style-name="ifm_p_mt.4.23mm_ifm">Hierbij deel ik u mede namens de Minister van Onderwijs, Cultuur en Wetenschap dat de schriftelijke vragen van de leden Geluk-Poortvliet en Van Dam (beiden CDA), van uw Kamer aan de Minister van Justitie en Veiligheid over het bericht «Brutale roof Congolees beeld als protest in Afrika Museum» (ingezonden 22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luk-Poortvliet en Van Dam over het bericht 'Brutale roof Congolees beeld als protest in Afrika Museum'</dc:title>
    <meta:user-defined meta:name="OVERHEIDop.ParlID/DC.identifier">ah-tk-20202021-376</meta:user-defined>
    <meta:user-defined meta:name="OVERHEIDop.vraagnummer">2020Z16844</meta:user-defined>
    <meta:user-defined meta:name="OVERHEIDop.aanhangselNummer">37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L.W.D. Geluk-Poortvliet</meta:user-defined>
    <meta:user-defined meta:name="OVERHEIDop.ontvanger">F.B.J. Grapperhau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Uitstel beantwoording vragen van de leden Geluk-Poortvliet en Van Dam over het bericht 'Brutale roof Congolees beeld als protest in Afrika Museum'</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