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8</text:p>
      <text:p text:style-name="ifm_p_font.roman_mt.3.76mm_ifm">Vragen van de leden <text:span text:style-name="ifm_span_font.bold_ifm">Van den Berg</text:span> en <text:span text:style-name="ifm_span_font.bold_ifm">Peters</text:span> (beiden CDA) aan de Staatssecretaris van Volksgezondheid, Welzijn en Sport over <text:span text:style-name="ifm_span_font.italic_ifm">het bericht «Tekort aan behandelaren veroorzaakt naast wachtlijsten ook patiëntenstop in de ggz»</text:span> (ingezonden 5 augustus 2021).</text:p>
      <text:p text:style-name="ifm_p_font.roman_mt.3.76mm_ifm">Mededeling van Staatssecretaris <text:span text:style-name="ifm_span_font.bold_ifm">Blokhuis</text:span> (Volksgezondheid, Welzijn en Sport) (ontvangen 23 augustus 2021).</text:p>
      <text:p text:style-name="ifm_p_mt.3.76mm_ifm">Vraag 1</text:p>
      <text:p text:style-name="ifm_p_ifm">Bent u bekend met het bericht van de NOS waarin gesteld wordt dat een tekort aan behandelaren nu ook zorgt voor een cliëntenstop in de ggz?<text:note text:id="ID-2021Z14116-d37e59" text:note-class="footnote"><text:note-citation text:label="1 ">1</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text:p>
      <text:p text:style-name="ifm_p_mt.3.76mm_ifm">Vraag 2</text:p>
      <text:p text:style-name="ifm_p_ifm">Kunt u aangeven hoe groot het tekort aan behandelaren is, uitgesplitst in GZ-psychologen, klinisch psychologen, psychiaters en verpleegkundigen?</text:p>
      <text:p text:style-name="ifm_p_mt.3.76mm_ifm">Vraag 3</text:p>
      <text:p text:style-name="ifm_p_ifm">Kunt u aangeven hoeveel GZ-psychologen, klinisch psychologen, psychiaters en verpleegkundigen op dit moment worden opgeleid of werkloos thuis zitten?</text:p>
      <text:p text:style-name="ifm_p_mt.3.76mm_ifm">Vraag 4</text:p>
      <text:p text:style-name="ifm_p_ifm">Waarop is de uitspraak gebaseerd dat casussen steeds complexer worden? Wat zijn volgens u hiervan de oorzaken?</text:p>
      <text:p text:style-name="ifm_p_mt.3.76mm_ifm">Vraag 5</text:p>
      <text:p text:style-name="ifm_p_ifm">Kunt u aangeven welke cliënten op de wachtlijsten staan, aangezien gesteld wordt dat de wachtlijsten groot zijn en groeien? Zijn dit cliënten met een relatief zware en gecompliceerde hulpvraag of met een relatief lichte hulpvraag?</text:p>
      <text:p text:style-name="ifm_p_mt.3.76mm_ifm">Vraag 6</text:p>
      <text:p text:style-name="ifm_p_ifm">Kunt u aangeven welke instellingen nog geen aanbod van digitale zorg hebben?</text:p>
      <text:p text:style-name="ifm_p_mt.3.76mm_ifm">Vraag 7</text:p>
      <text:p text:style-name="ifm_p_ifm">Klopt het dat in januari 2022 pas bekend wordt of mensen op meerdere wachtlijsten staan en regionale doorzettingsmacht nog is niet gerealiseerd? Kunt u aangegeven hoe op dit moment gezorgd wordt dat de mensen met de meest ernstige klachten het eerst geholpen worden? Wat zal volgens u de impact zijn op de wachtlijsten van het nieuwe bekostigingssysteem?</text:p>
      <text:p text:style-name="ifm_p_mt.3.76mm_ifm">Vraag 8</text:p>
      <text:p text:style-name="ifm_p_ifm">Kunt u aangeven hoeveel psychiaters werken in een eigen praktijk? Kunt u inzichtelijk maken hoeveel procent van de behandelaren binnen de ggz parttime dan wel fulltime in dienst is bij een instelling? Kunt u inzichtelijk maken hoeveel behandelaren met een eigen praktijk zich ook laten inhuren bij een instelling? En draaien alle behandelaren intussen mee in ANW-diensten (in het hoofdlijnenakkoord ggz van 12 juli 2018 was afgesproken dat de sector zelf met een oplossing zou komen zodat ANW-werk beter verdeeld zou worden)?</text:p>
      <text:p text:style-name="ifm_p_mt.3.76mm_ifm">Vraag 9</text:p>
      <text:p text:style-name="ifm_p_ifm">Kunt u aangeven hoe hoog het ziekteverzuim binnen de ggz is, uitgesplitst naar kortdurend (minder dan 1 maand), middellang (minder dan 3 maanden) en lang (meer dan drie maanden)?</text:p>
      <text:p text:style-name="ifm_p_mt.3.76mm_ifm">Vraag 10</text:p>
      <text:p text:style-name="ifm_p_ifm">Welk deel van het ggz-budget wordt gebruikt voor externe inhuur, uitgesplitst naar behandelaren en ondersteunend personeel, en wat is de gemiddelde uurprijs die daarvoor wordt betaald? Indien dit nu niet bekend is, bent u dan bereid daar onderzoek naar te laten doen?</text:p>
      <text:p text:style-name="ifm_p_mt.3.76mm_ifm">Vraag 11</text:p>
      <text:p text:style-name="ifm_p_ifm">Worden volgens u te weinig professionals opgeleid en zo ja, wat zijn daar de oorzaken daarvan? Wie is daar verantwoordelijk voor?</text:p>
      <text:h text:style-name="ifm_p_font.bold_mt.5.08mm_page.keep-with-next_ifm" text:outline-level="2">Mededeling</text:h>
      <text:p text:style-name="ifm_p_mt.4.23mm_ifm">De vragen van het lid Van den Berg (CDA) over het bericht «Tekort aan behandelaren veroorzaakt naast wachtlijsten ook patiëntenstop in de ggz» (2021Z1411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Peters over het bericht ‘Tekort aan behandelaren veroorzaakt naast wachtlijsten ook patiëntenstop in de ggz’</dc:title>
    <meta:user-defined meta:name="OVERHEIDop.ParlID/DC.identifier">ah-tk-20202021-3758</meta:user-defined>
    <meta:user-defined meta:name="OVERHEIDop.vraagnummer">2021Z14116</meta:user-defined>
    <meta:user-defined meta:name="OVERHEIDop.aanhangselNummer">3758</meta:user-defined>
    <meta:user-defined meta:name="OVERHEIDop.ontvanger">P. Blokhuis</meta:user-defined>
    <meta:user-defined meta:name="DCTERMS.W3CDTF/OVERHEIDop.datumOntvangst">2021-08-23</meta:user-defined>
    <meta:user-defined meta:name="OVERHEIDop.AanhangselTypen/DC.type">Mededeling</meta:user-defined>
    <meta:user-defined meta:name="OVERHEIDop.indiener">W.P.H.J. Peters</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Uitstel beantwoording vragen van de leden Van den Berg en Peters over het bericht ‘Tekort aan behandelaren veroorzaakt naast wachtlijsten ook patiëntenstop in de ggz’</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