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56</text:p>
      <text:p text:style-name="ifm_p_font.roman_mt.3.76mm_ifm">Vragen van het lid <text:span text:style-name="ifm_span_font.bold_ifm">Van den Berg</text:span> (CDA) aan de Minister van Volksgezondheid, Welzijn en Sport over <text:span text:style-name="ifm_span_font.italic_ifm">het bericht «Neem ons verhaal serieus, scheep ons niet zomaar af»</text:span> (ingezonden 21 juni 2021).</text:p>
      <text:p text:style-name="ifm_p_font.roman_mt.3.76mm_ifm">Antwoord van Minister <text:span text:style-name="ifm_span_font.bold_ifm">De Jonge</text:span> (Volksgezondheid, Welzijn en Sport) (ontvangen 16 augustus 2021).</text:p>
      <text:p text:style-name="ifm_p_mt.3.76mm_ifm">Vraag 1</text:p>
      <text:p text:style-name="ifm_p_ifm">Heeft u kennisgenomen van het bericht «Annemiek overleed na haar vaccinatie: «Neem ons verhaal serieus, scheep ons niet zomaar af»»<text:note text:id="ID-2021Z11281-d37e55" text:note-class="footnote"><text:note-citation text:label="1 ">1</text:note-citation><text:note-body><text:p text:style-name="ifm_p_font.normal_size.6.93pt_mt..5mm_indent.-0.1161in_mleft.0.1161in_ifm">BN De Stem, 14 juni 2021, «Annemiek overleed na haar vaccinatie: «Neem ons verhaal serieus, scheep ons niet zomaar af»»</text:p></text:note-body></text:note></text:p>
      <text:p text:style-name="ifm_p_mt.3.76mm_ifm">Antwoord 1</text:p>
      <text:p text:style-name="ifm_p_ifm">Ja.</text:p>
      <text:p text:style-name="ifm_p_mt.3.76mm_ifm">Vraag 2</text:p>
      <text:p text:style-name="ifm_p_ifm">Deelt u de mening dat nabestaanden die vragen hebben over de reden van overlijden van een dierbare, daarbij geholpen moeten worden en hierbij juist geen tegenwerking zouden moeten ervaren?</text:p>
      <text:p text:style-name="ifm_p_mt.3.76mm_ifm">Antwoord 2</text:p>
      <text:p text:style-name="ifm_p_ifm">Ja. Het is verdrietig om te horen dat mensen op een kwetsbaar en verdrietig moment in hun leven, en juist ten tijde van zo veel onzekerheid, zich niet gesteund en zelfs tegengewerkt voelen. Ik kan me voorstellen dat nabestaanden behoefte hebben aan helderheid en aan antwoorden op vragen omdat dit steun kan bieden in moeilijke tijden.</text:p>
      <text:p text:style-name="ifm_p_mt.3.76mm_ifm">Vraag 3</text:p>
      <text:p text:style-name="ifm_p_ifm">Welke rechten hebben nabestaanden om te verzoeken onderzoek te doen naar de oorzaak van overlijden? Moet een schouwarts te allen tijde meewerken aan een dergelijk verzoek? Zo nee, waarom niet?</text:p>
      <text:p text:style-name="ifm_p_mt.3.76mm_ifm">Antwoord 3</text:p>
      <text:p text:style-name="ifm_p_ifm">In de Wet op de lijkbezorging is onder meer bepaald dat het achterhalen van de doodsoorzaak door middel van obductie (in de wet <text:span text:style-name="ifm_span_font.italic_ifm">sectie</text:span> genoemd) alleen is toegestaan wanneer de overledene toen hij nog leefde hier zelf toestemming voor heeft gegeven, of de daarvoor bevoegde nabestaanden plaatsvervangend toestemming heeft gegeven. Uitzonderingen hierop zijn obducties op bevel van een gerechtelijke autoriteit in verband met een strafrechtelijk onderzoek, of op verzoek van een in de wet aangewezen functionaris. Leidend hierin is het recht op lichamelijk integriteit. Dit recht blijft ook na overlijden bestaan, het uitgangspunt is dus expliciete toestemming. Obductie is niet afdwingbaar, in de wet is bepaald dat met toestemming van de overledene (of van diens nabestaanden) zijn lijk aan sectie <text:span text:style-name="ifm_span_font.italic_ifm">kan</text:span> worden onderworpen, niet <text:span text:style-name="ifm_span_font.italic_ifm">moet</text:span> worden onderworpen. Denkbaar is dat een arts het niet zinvol vindt dat obductie plaatsvindt omdat het overlijden werd voorafgegaan door een ziekte die het overlijden verklaart, bijvoorbeeld een kwaadaardige tumor of ernstig hartfalen.<text:note text:id="ID-3756-d37e110" text:note-class="footnote"><text:note-citation text:label="2 ">2</text:note-citation><text:note-body><text:p text:style-name="ifm_p_font.normal_size.6.93pt_mt..5mm_indent.-0.1161in_mleft.0.1161in_ifm">Voorbeeld afkomstig uit NHG Richtlijn lijkschouw voor behandelend artsen, Utrecht juni 2016.</text:p></text:note-body></text:note> Daarnaast geldt het uitgangspunt dat een medische (be)handeling altijd gerechtvaardigd moet kunnen worden.<text:note text:id="ID-3756-d37e118" text:note-class="footnote"><text:note-citation text:label="3 ">3</text:note-citation><text:note-body><text:p text:style-name="ifm_p_font.normal_size.6.93pt_mt..5mm_indent.-0.1161in_mleft.0.1161in_ifm">Dit vloeit voort uit het goed hulpverlenerschap van art. 7:453 Burgerlijk Wetboek.</text:p></text:note-body></text:note> Een arts kan niet verplicht worden tot medische handelingen als die handeling niet een medisch zinvol doel dient.</text:p>
      <text:p text:style-name="ifm_p_mt.3.76mm_ifm">Vraag 4</text:p>
      <text:p text:style-name="ifm_p_ifm">Deelt u de mening dat het voor het publieke vertrouwen in de coronavaccinaties van belang is om in gevallen van overlijden na vaccinatie, dit goed te registreren en te onderzoeken of er een oorzakelijk verband is?</text:p>
      <text:p text:style-name="ifm_p_mt.3.76mm_ifm">Antwoord 4</text:p>
      <text:p text:style-name="ifm_p_ifm">Ja, voor het kabinet is vertrouwen in de coronavaccinaties heel belangrijk. Daarom zijn de coronavaccinaties ook uitvoerig onderzocht en zorgvuldig beoordeeld op werkzaamheid, kwaliteit én veiligheid. Het EMA en het CBG stellen hoge eisen aan vaccins en hanteren zeer strenge criteria, die hetzelfde zijn als bij de toelating van andere vaccins. Ook na toelating moeten vaccinproducenten maandelijks een extra veiligheidsrapportage inleveren bij het EMA. Daarnaast hecht het kabinet aan transparante, begrijpelijke en volledige informatie over de voor- en nadelen van vaccinatie. Dat betekent ook dat bij het vermoeden van een oorzakelijk verband tussen vaccinatie en overlijden onderzoek wordt gedaan. Het Lareb heeft hierbij een belangrijke rol. Het is belangrijk dat alle gevallen van overlijden waarbij er een vermoeden is dat het door de vaccinatie kan komen gemeld worden bij Lareb. Het Lareb registreert en onderzoekt deze meldingen. Vaak vraagt Lareb hiervoor aanvullende informatie op bij de melder. Deze informatie wordt door het Lareb dus heel nauwkeurig en zo volledig mogelijk bijgehouden en onderzocht.</text:p>
      <text:p text:style-name="ifm_p_mt.3.76mm_ifm">Vraag 5</text:p>
      <text:p text:style-name="ifm_p_ifm">Op welke wijze is geregeld dat meldingen in het geval van overlijden na vaccinatie bij het bijwerkingencentrum Lareb terechtkomen? Hoort dit automatisch door de schouwarts doorgegeven te worden, of ligt deze verantwoordelijkheid bij de nabestaanden?</text:p>
      <text:p text:style-name="ifm_p_mt.3.76mm_ifm">Antwoord 5</text:p>
      <text:p text:style-name="ifm_p_ifm">Zowel zorgverleners als nabestaanden kunnen (vermoedens van) bijwerkingen melden bij het Lareb. Het kabinet vindt het ook heel belangrijk dat dit gebeurt zodat er goed zicht gehouden kan worden op de veiligheid van de vaccinaties en zodat mogelijke nieuwe bijwerkingen snel opgespoord kunnen worden. Als er een vermoeden is dat er een relatie bestaat tussen de vaccinatie en het overlijden is de zorgverlener onder de Geneesmiddelenwet verplicht om onmiddellijk te melden. Als een zorgverleners inschat dat er geen verband is tussen het overlijden een de vaccinatie, bijvoorbeeld omdat er een andere oorzaak is voor het overlijden, dan hoeft de zorgverlener hier geen melding van te maken.</text:p>
      <text:p text:style-name="ifm_p_mt.3.76mm_ifm">Vraag 6</text:p>
      <text:p text:style-name="ifm_p_ifm">Van hoeveel van de 381 geregistreerde gevallen van overlijden na vaccinatie heeft het Lareb voldoende informatie die bruikbaar is om de oorzaak van overlijden te achterhalen?</text:p>
      <text:p text:style-name="ifm_p_mt.3.76mm_ifm">Antwoord 6</text:p>
      <text:p text:style-name="ifm_p_ifm">Het is niet altijd duidelijk wat de oorzaak van overlijden is. Soms hebben mensen een (onderliggende) medische aandoening of gebruiken ze verschillende medicijnen, hierdoor kan het lastig zijn om de oorzaak van overlijden te achterhalen. Ook een obductie geeft niet altijd meer helderheid. Het is moeilijk om in individuele gevallen een oorzakelijk verband te leggen tussen vaccinatie en ziekte. Zelfs een heel specifiek beeld zoals trombose met lage bloedplaatjes hoeft niet door de vaccinatie veroorzaakt te zijn in een individueel geval. Daarom is het belangrijk dat epidemiologisch onderzoek wordt gedaan.</text:p>
      <text:p text:style-name="ifm_p_ifm">In april publiceerde het Lareb een eerste uitgebreide overzicht<text:note text:id="ID-3756-d37e164" text:note-class="footnote"><text:note-citation text:label="4 ">4</text:note-citation><text:note-body><text:p text:style-name="ifm_p_font.normal_size.6.93pt_mt..5mm_indent.-0.1161in_mleft.0.1161in_ifm">https://www.lareb.nl/news/eerste-overzicht-meldingen-overlijdens-na-coronavaccinatie</text:p></text:note-body></text:note> van gemelde overlijdens na coronavaccinatie in de eerste 8 weken van de vaccinatiecampagne. Er was op dat moment bij 31 van de 90 meldingen onvoldoende informatie over opgetreden bijwerkingen of onderliggende gezondheidsproblemen om goed inzicht te krijgen in de oorzaak van overlijden. Wanneer iemand is overleden na de coronavaccinatie wordt niet altijd een obductie gedaan. Het Lareb vraagt altijd of een obductie is gedaan. Een obductie kan meer duidelijkheid geven over de oorzaak van overlijden, maar zoals gezegd is dat niet altijd het geval. Binnenkort zal Lareb een nieuw overzicht publiceren met de meest recente informatie.</text:p>
      <text:p text:style-name="ifm_p_mt.3.76mm_ifm">Vraag 7</text:p>
      <text:p text:style-name="ifm_p_ifm">Waarom wordt er niet voor gezorgd dat in alle gevallen van geregistreerde gevallen van overlijden na vaccinatie informatie gedeeld wordt waarmee de oorzaak van het overlijden achterhaald kan worden?</text:p>
      <text:p text:style-name="ifm_p_mt.3.76mm_ifm">Antwoord 7</text:p>
      <text:p text:style-name="ifm_p_ifm">Zoals ook aangegeven in het antwoord op vraag 6 is het moeilijk om de relatie tussen vaccinatie en ziekte met zekerheid te stellen. Daarom is het belangrijk dat epidemiologisch onderzoek wordt gedaan. Het niet altijd mogelijk om te achterhalen wat de oorzaak is van overlijden. Ook niet na obductie. Daarnaast is het niet mogelijk om een obductie te verplichten, behoudens enkele uitzonderingen, hierbij blijft de lichamelijke integriteit van de overledene gelden. Maar, als sprake is van een (vermoeden van een) ernstige bijwerking, dat wil zeggen als die bijwerking leidt tot ziekenhuisopname, blijvende invaliditeit, een aangeboren afwijking, een levensbedreigende situatie of overlijden dan is een beroepsbeoefenaar onder de Geneesmiddelenwet verplicht om onmiddellijk te melden. Op die manier wordt informatie gedeeld om de oorzaak van het overlijden zo goed mogelijk te kunnen achterhalen. De zorgverlener moet dus inschatten of er vermoedelijk een relatie bestaat tussen de vaccinatie en het overlijden.<text:note text:id="ID-3756-d37e186" text:note-class="footnote"><text:note-citation text:label="5 ">5</text:note-citation><text:note-body><text:p text:style-name="ifm_p_font.normal_size.6.93pt_mt..5mm_indent.-0.1161in_mleft.0.1161in_ifm">LCI Uitvoeringsrichtlijn COVID-19-Vaccinatie, versie 2 juli 2021.</text:p></text:note-body></text:note> Als de zorgverlener vermoedt dat er een relatie is moet de zorgverlener deze informatie delen. Deze relatie kan direct zijn of indirect zijn. Bijvoorbeeld als er koorts of diarree ontstond als bijwerking en dat vervolgens leidde tot ernstige verslechtering van de toestand van de patiënt. Melden is niet verplicht als er overduidelijk geen relatie is en er sprake is van een andere oorzaak van overlijden dan de vaccinatie. Is de relatie nog heel onduidelijk en twijfelt de zorgverlener, dan kan er altijd (laagdrempelig) gemeld worden. Lareb beoordeelt bij ieder gemeld overlijden zorgvuldig hoe sterk de mogelijke relatie tussen het overlijden en de vaccinati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het bericht ‘Neem ons verhaal serieus, scheep ons niet zomaar af’</dc:title>
    <meta:user-defined meta:name="OVERHEIDop.ParlID/DC.identifier">ah-tk-20202021-3756</meta:user-defined>
    <meta:user-defined meta:name="OVERHEIDop.vraagnummer">2021Z11281</meta:user-defined>
    <meta:user-defined meta:name="OVERHEIDop.aanhangselNummer">3756</meta:user-defined>
    <meta:user-defined meta:name="OVERHEIDop.ontvanger">H.M. de Jonge</meta:user-defined>
    <meta:user-defined meta:name="DCTERMS.W3CDTF/OVERHEIDop.datumOntvangst">2021-08-16</meta:user-defined>
    <meta:user-defined meta:name="OVERHEIDop.AanhangselTypen/DC.type">Antwoord</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6</meta:user-defined>
    <meta:user-defined meta:name="DC.title">Antwoord op vragen van het lid Van den Berg over het bericht ‘Neem ons verhaal serieus, scheep ons niet zomaar af’</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